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049cm" fo:margin-bottom="0.049cm" fo:line-height="150%"/>
    </style:style>
    <style:style style:name="P2" style:family="paragraph" style:parent-style-name="Обычный_20__28_веб_29_" style:list-style-name="WW8Num1">
      <style:paragraph-properties fo:margin-top="0.049cm" fo:margin-bottom="0.049cm" fo:line-height="150%"/>
    </style:style>
    <style:style style:name="P3" style:family="paragraph" style:parent-style-name="Обычный_20__28_веб_29_" style:list-style-name="WW8Num2">
      <style:paragraph-properties fo:margin-top="0.049cm" fo:margin-bottom="0.049cm" fo:line-height="150%"/>
    </style:style>
    <style:style style:name="P4" style:family="paragraph" style:parent-style-name="Обычный_20__28_веб_29_">
      <style:paragraph-properties fo:margin-top="0.049cm" fo:margin-bottom="0.049cm" fo:line-height="150%" fo:text-align="center" style:justify-single-word="false"/>
    </style:style>
    <style:style style:name="P5" style:family="paragraph" style:parent-style-name="Обычный_20__28_веб_29_" style:master-page-name="Standard">
      <style:paragraph-properties fo:margin-top="0.049cm" fo:margin-bottom="0.049cm" fo:line-height="150%" style:page-number="auto"/>
    </style:style>
    <style:style style:name="P6" style:family="paragraph" style:parent-style-name="Обычный_20__28_веб_29_">
      <style:paragraph-properties fo:margin-top="0.049cm" fo:margin-bottom="0.423cm" fo:line-height="150%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7 марта на базе МБОУ ДОД <text:span text:style-name="T1">ЦДЮТ</text:span> прошло очередное занятие с замещающими родителями на тему «<text:span text:style-name="T2">Домашние обязанности моего ребенка». Для обсуждения и обмена мнениями, родителям были предложены следующие вопросы: </text:span></text:p>
      <text:list xml:id="list29300308" text:style-name="WW8Num1">
        <text:list-item>
          <text:p text:style-name="P2">Домашние обязанности детей. </text:p>
        </text:list-item>
        <text:list-item>
          <text:p text:style-name="P2">Способы приучения детей к выполнению домашних обязанностей. </text:p>
        </text:list-item>
      </text:list>
      <text:p text:style-name="P1">С какого возраста надо приучать ребенка помогать по дому? На этот вопрос родители получили ответ, посмотрев небольшой фильм, подготовленный специалистами, проводившими занятие. Также в ходе занятия родители поработали над выполнением упражнений и разбором ситуаций по теме занятия, ответили на вопросы анкеты.</text:p>
      <text:p text:style-name="P1">В конце занятия все участники пришли к следующим выводам:</text:p>
      <text:list xml:id="list29299952" text:style-name="WW8Num2">
        <text:list-item>
          <text:p text:style-name="P3">важно не пропустить момент, когда ребенок сам проявляет желание помогать родителям; </text:p>
        </text:list-item>
        <text:list-item>
          <text:p text:style-name="P3">распределение дополнительных обязанностей должно быть по принципу, «кому что нравится»; </text:p>
        </text:list-item>
        <text:list-item>
          <text:p text:style-name="P3">не забывать про благодарность за действительно сложные дела; </text:p>
        </text:list-item>
        <text:list-item>
          <text:p text:style-name="P3">не ругать своего ребенка, если, выполняя домашние обязанности, он что-нибудь сделает не так. </text:p>
        </text:list-item>
      </text:list>
      <text:p text:style-name="P1">Обучая детей ответственности за домашние дела, мы развиваем их социальный интерес и готовим их к тому, чтобы они не боялись ответственности и вне дома.</text:p>
      <text:p text:style-name="P1"><text:span text:style-name="T2">Дети</text:span>, которые <text:span text:style-name="T2">помогают родителям</text:span> и имеют круг своих домашних обязанностей, обычно лучше учатся в школе, потому что они лучше взаимодействуют с учителями. Без такой подготовки дети становятся потребителями и в будущем хотят только получать что-то от других людей. </text:p>
      <text:p text:style-name="P1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2z0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ие обязанности моего ребенка</dc:title>
    <meta:initial-creator>ольга</meta:initial-creator>
    <meta:creation-date>2015-04-01T09:42:00</meta:creation-date>
    <dc:creator>admin</dc:creator>
    <dc:date>2015-04-20T09:02:00</dc:date>
    <meta:editing-cycles>3</meta:editing-cycles>
    <meta:editing-duration>PT2M</meta:editing-duration>
    <meta:document-statistic meta:table-count="0" meta:image-count="0" meta:object-count="0" meta:page-count="1" meta:paragraph-count="11" meta:word-count="199" meta:character-count="1408" meta:non-whitespace-character-count="1218"/>
    <meta:generator>LibreOffice/3.4$Win32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