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No_20_Spacing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p text:style-name="P1"><text:span text:style-name="T1"><text:s/></text:span><text:span text:style-name="T4">План</text:span></text:p>
      <text:p text:style-name="P6">проведения <text:s text:c="2"/>семинара – совещания </text:p>
      <text:p text:style-name="P4"/>
      <text:p text:style-name="P7"><text:span text:style-name="T5"><text:s text:c="2"/>Тема</text:span><text:span text:style-name="T6">:</text:span><text:span text:style-name="T3"> </text:span><text:span text:style-name="T1">исполнение постановления администрации района <text:s/>от 29.10.2013 № 725 «Об утверждении Порядка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» и реализации профилактической услуги: «CBR-технология» (коррекция – социализация ребенка с ограниченными возможностями здоровья)». </text:span></text:p>
      <text:p text:style-name="P2"><text:s text:c="26"/></text:p>
      <text:p text:style-name="P2"><text:s text:c="7"/></text:p>
      <text:p text:style-name="P5"><text:s text:c="5"/>1.Организация работы по исполнение постановления администрации района <text:s/>от 29.10.2013 № 725 «Об утверждении Порядка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».</text:p>
      <text:p text:style-name="P8"><text:span text:style-name="T3"><text:s text:c="38"/></text:span><text:span text:style-name="T2">Пронина Н.В.- ведущий специалист отдела <text:s/></text:span></text:p>
      <text:p text:style-name="P9"><text:s text:c="39"/>образования</text:p>
      <text:p text:style-name="P11"/>
      <text:p text:style-name="P5"><text:s text:c="7"/>2.Внедрение CBR-технологии и организация работы с семьями, имеющими детей с ограниченными возможностями здоровья.</text:p>
      <text:p text:style-name="P11"/>
      <text:p text:style-name="P12"><text:span text:style-name="T3"><text:s text:c="38"/></text:span><text:span text:style-name="T2">Лесникова В.А.- заместитель директора филиала <text:s/></text:span></text:p>
      <text:p text:style-name="P12"><text:span text:style-name="T2"><text:s text:c="38"/>МБОУ <text:s/></text:span><text:span text:style-name="T3"><text:s text:c="2"/></text:span><text:span text:style-name="T2">Староюрьевской <text:s/>СОШ в с.Новоюрьево</text:span></text:p>
      <text:p text:style-name="P10"/>
      <text:p text:style-name="P15"><text:span text:style-name="T3"><text:s text:c="4"/></text:span><text:span text:style-name="T7">3.Результаты реализации комплексной программы профилактики правонарушений и преступлений <text:s/>несовершеннолетних в Тамбовской области «Не оступись!» на 2013-2015 годы на территории Староюрьевского района в 2013г.</text:span></text:p>
      <text:p text:style-name="P9"><text:s text:c="45"/></text:p>
      <text:p text:style-name="P9"><text:s text:c="40"/>Беленова И.И. –директор МБОУ ДОД Центр <text:s/></text:p>
      <text:p text:style-name="P8"><text:span text:style-name="T2"><text:s text:c="40"/>детского и юношеского творчества</text:span><text:span text:style-name="T3"> <text:s text:c="23"/></text:span>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1_20_Знак_20_Знак_20_Знак" style:display-name="Знак1 Знак Знак Знак" style:family="paragraph" style:parent-style-name="Standard" style:list-style-name="WW8Num1">
      <style:paragraph-properties fo:margin-top="0cm" fo:margin-bottom="0.282cm" style:contextual-spacing="false" fo:line-height="0.423cm"/>
      <style:text-properties fo:language="en" fo:country="US" fo:font-style="italic" style:font-style-asian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fo:font-style="normal" fo:font-weight="bold" style:font-style-asian="normal" style:font-weight-asian="bold"/>
    </style:style>
    <style:style style:name="Основной_20_шрифт_20_абзаца" style:display-name="Основной шрифт абзаца" style:family="text">
      <style:text-properties fo:font-size="12pt" fo:language="en" fo:country="US" fo:font-style="italic" style:font-size-asian="12pt" style:font-style-asian="italic" style:font-size-complex="12pt" style:language-complex="ar" style:country-complex="SA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грамма</dc:title>
    <meta:initial-creator>ольга</meta:initial-creator>
    <meta:creation-date>2012-08-13T16:34:00</meta:creation-date>
    <dc:creator>user</dc:creator>
    <dc:date>2014-02-21T12:05:00</dc:date>
    <meta:print-date>2012-08-13T16:33:00</meta:print-date>
    <meta:editing-cycles>15</meta:editing-cycles>
    <meta:editing-duration>PT44M</meta:editing-duration>
    <meta:document-statistic meta:table-count="0" meta:image-count="0" meta:object-count="0" meta:page-count="1" meta:paragraph-count="16" meta:word-count="150" meta:character-count="1660" meta:non-whitespace-character-count="1146"/>
    <meta:generator>LibreOffice/4.0.0.3$Windows_x86 LibreOffice_project/7545bee9c2a0782548772a21bc84a9dcc583b89</meta:generator>
  </office:meta>
</office:document-meta>
</file>