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917cm" fo:margin-left="-0.208cm" table:align="left" style:writing-mode="lr-tb"/>
    </style:style>
    <style:style style:name="Таблица2.A" style:family="table-column">
      <style:table-column-properties style:column-width="4.763cm"/>
    </style:style>
    <style:style style:name="Таблица2.B" style:family="table-column">
      <style:table-column-properties style:column-width="4.533cm"/>
    </style:style>
    <style:style style:name="Таблица2.C" style:family="table-column">
      <style:table-column-properties style:column-width="7.62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indent="1.588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2" style:family="paragraph" style:parent-style-name="Style3">
      <style:paragraph-properties fo:margin-left="0cm" fo:margin-right="0cm" fo:margin-top="0.212cm" fo:margin-bottom="0cm" style:contextual-spacing="false" fo:line-height="0.559cm" fo:text-align="justify" style:justify-single-word="false" fo:orphans="2" fo:widows="2" fo:text-indent="1.588cm" style:auto-text-indent="false"/>
    </style:style>
    <style:style style:name="P13" style:family="paragraph" style:parent-style-name="Style3">
      <style:paragraph-properties fo:margin-left="0cm" fo:margin-right="0cm" fo:margin-top="0.212cm" fo:margin-bottom="0cm" style:contextual-spacing="false" fo:line-height="0.559cm" fo:orphans="2" fo:widows="2" fo:text-indent="1.588cm" style:auto-text-indent="false"/>
    </style:style>
    <style:style style:name="P14" style:family="paragraph" style:parent-style-name="Style3">
      <style:paragraph-properties fo:margin-left="0cm" fo:margin-right="0cm" fo:margin-top="0.152cm" fo:margin-bottom="0cm" style:contextual-spacing="false" fo:line-height="0.568cm" fo:text-align="justify" style:justify-single-word="false" fo:orphans="2" fo:widows="2" fo:text-indent="1.588cm" style:auto-text-indent="false"/>
    </style:style>
    <style:style style:name="P15" style:family="paragraph" style:parent-style-name="Style3">
      <style:paragraph-properties fo:margin-left="0cm" fo:margin-right="0cm" fo:margin-top="0.152cm" fo:margin-bottom="0cm" style:contextual-spacing="false" fo:line-height="0.568cm" fo:orphans="2" fo:widows="2" fo:text-indent="1.588cm" style:auto-text-indent="false"/>
    </style:style>
    <style:style style:name="P16" style:family="paragraph" style:parent-style-name="Standard">
      <style:paragraph-properties fo:margin-left="1.27cm" fo:margin-right="0cm" fo:text-align="justify" style:justify-single-word="false" fo:text-indent="1.588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132cm" fo:margin-right="0cm" fo:text-align="justify" style:justify-single-word="false" fo:text-indent="1.588cm" style:auto-text-indent="false"/>
    </style:style>
    <style:style style:name="P18" style:family="paragraph" style:parent-style-name="Standard">
      <style:paragraph-properties fo:margin-left="0.132cm" fo:margin-right="0cm" fo:text-align="justify" style:justify-single-word="false" fo:text-indent="1.588cm" style:auto-text-indent="false"/>
      <style:text-properties fo:font-size="14pt" style:font-size-asian="14pt" style:font-size-complex="14pt"/>
    </style:style>
    <style:style style:name="P19" style:family="paragraph" style:parent-style-name="Без_20_интервала">
      <style:paragraph-properties fo:margin-left="0cm" fo:margin-right="0cm" fo:text-indent="0.072cm" style:auto-text-indent="false" style:snap-to-layout-grid="false"/>
    </style:style>
    <style:style style:name="P20" style:family="paragraph" style:parent-style-name="Без_20_интервала">
      <style:paragraph-properties fo:margin-left="0cm" fo:margin-right="0cm" fo:text-indent="0.072cm" style:auto-text-indent="false" style:snap-to-layout-gri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0.072cm" style:auto-text-indent="false" style:snap-to-layout-grid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3" style:family="paragraph" style:parent-style-name="Standard">
      <style:paragraph-properties fo:margin-left="0.635cm" fo:margin-right="0cm" fo:text-align="justify" style:justify-single-word="false" fo:text-indent="1.588cm" style:auto-text-indent="false"/>
    </style:style>
    <style:style style:name="P24" style:family="paragraph" style:parent-style-name="Style3">
      <style:paragraph-properties fo:margin-top="0.212cm" fo:margin-bottom="0cm" style:contextual-spacing="false" fo:line-height="0.559cm" fo:text-align="justify" style:justify-single-word="false"/>
    </style:style>
    <style:style style:name="P25" style:family="paragraph" style:parent-style-name="Абзац_20_списка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26" style:family="paragraph" style:parent-style-name="Абзац_20_списка">
      <style:paragraph-properties fo:margin-left="0cm" fo:margin-right="0cm" fo:margin-top="0cm" fo:margin-bottom="0cm" style:contextual-spacing="false" fo:line-height="100%" fo:text-indent="0cm" style:auto-text-indent="false"/>
      <style:text-properties fo:font-size="14pt" style:font-size-asian="14pt" style:font-size-complex="14pt"/>
    </style:style>
    <style:style style:name="P27" style:family="paragraph" style:parent-style-name="Абзац_20_списка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Абзац_20_списка">
      <style:paragraph-properties fo:margin-left="0.635cm" fo:margin-right="0cm" fo:margin-top="0cm" fo:margin-bottom="0cm" style:contextual-spacing="false" fo:line-height="100%" fo:text-indent="0cm" style:auto-text-indent="false"/>
    </style:style>
    <style:style style:name="P29" style:family="paragraph" style:parent-style-name="Style4">
      <style:paragraph-properties fo:margin-left="0cm" fo:margin-right="12.192cm" fo:line-height="0.474cm" fo:orphans="2" fo:widows="2" fo:text-indent="1.588cm" style:auto-text-indent="false"/>
    </style:style>
    <style:style style:name="P30" style:family="paragraph" style:parent-style-name="Style8">
      <style:paragraph-properties fo:margin-left="0.686cm" fo:margin-right="0cm" fo:margin-top="0.178cm" fo:margin-bottom="0cm" style:contextual-spacing="false" fo:line-height="100%" fo:text-align="start" style:justify-single-word="false" fo:orphans="2" fo:widows="2" fo:text-indent="1.588cm" style:auto-text-indent="false"/>
    </style:style>
    <style:style style:name="P31" style:family="paragraph" style:parent-style-name="Standard" style:list-style-name="WW8Num8">
      <style:paragraph-properties fo:margin-left="0cm" fo:margin-right="0cm" fo:text-align="justify" style:justify-single-word="false" fo:text-indent="1.588cm" style:auto-text-indent="false"/>
      <style:text-properties fo:color="#000000" fo:font-size="14pt" style:font-size-asian="14pt" style:font-size-complex="14pt"/>
    </style:style>
    <style:style style:name="P32" style:family="paragraph" style:parent-style-name="Standard" style:list-style-name="WW8Num8">
      <style:paragraph-properties fo:margin-left="0cm" fo:margin-right="0cm" fo:text-align="justify" style:justify-single-word="false" fo:text-indent="1.588cm" style:auto-text-indent="false"/>
      <style:text-properties fo:font-size="14pt" style:font-size-asian="14pt" style:font-size-complex="14pt"/>
    </style:style>
    <style:style style:name="P33" style:family="paragraph" style:parent-style-name="Standard" style:list-style-name="WW8Num6"/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 style:list-style-name="WW8Num6">
      <style:paragraph-properties fo:margin-left="1.27cm" fo:margin-right="0cm" fo:text-indent="1.588cm" style:auto-text-indent="false"/>
    </style:style>
    <style:style style:name="P36" style:family="paragraph" style:parent-style-name="Standard" style:list-style-name="WW8Num7">
      <style:paragraph-properties fo:margin-left="1.27cm" fo:margin-right="0cm" fo:text-indent="1.588cm" style:auto-text-indent="false">
        <style:tab-stops>
          <style:tab-stop style:position="1.27cm"/>
        </style:tab-stops>
      </style:paragraph-properties>
    </style:style>
    <style:style style:name="P37" style:family="paragraph" style:parent-style-name="Standard" style:list-style-name="WW8Num3">
      <style:paragraph-properties fo:margin-left="1.27cm" fo:margin-right="0cm" fo:text-indent="1.588cm" style:auto-text-indent="false"/>
      <style:text-properties fo:font-size="14pt" style:font-size-asian="14pt" style:font-size-complex="14pt"/>
    </style:style>
    <style:style style:name="P38" style:family="paragraph" style:parent-style-name="Standard" style:list-style-name="WW8Num3">
      <style:paragraph-properties fo:margin-left="1.27cm" fo:margin-right="0cm" fo:text-indent="1.588cm" style:auto-text-indent="false"/>
      <style:text-properties fo:font-size="14pt" style:font-size-asian="14pt" style:font-size-complex="14pt" style:font-weight-complex="bold"/>
    </style:style>
    <style:style style:name="P39" style:family="paragraph" style:parent-style-name="Standard" style:list-style-name="WW8Num3">
      <style:paragraph-properties fo:margin-left="1.27cm" fo:margin-right="0cm" fo:text-indent="1.588cm" style:auto-text-indent="false"/>
    </style:style>
    <style:style style:name="P40" style:family="paragraph" style:parent-style-name="Standard" style:list-style-name="WW8Num1">
      <style:paragraph-properties fo:margin-left="1.27cm" fo:margin-right="0cm" fo:text-align="justify" style:justify-single-word="false" fo:text-indent="1.588cm" style:auto-text-indent="false"/>
      <style:text-properties fo:color="#000000" fo:font-size="14pt" style:font-size-asian="14pt" style:font-size-complex="14pt"/>
    </style:style>
    <style:style style:name="P41" style:family="paragraph" style:parent-style-name="Standard" style:list-style-name="WW8Num5">
      <style:paragraph-properties fo:margin-left="1.27cm" fo:margin-right="0cm" fo:text-align="justify" style:justify-single-word="false" fo:text-indent="1.588cm" style:auto-text-indent="false"/>
    </style:style>
    <style:style style:name="P42" style:family="paragraph" style:parent-style-name="Standard" style:list-style-name="WW8Num1">
      <style:paragraph-properties fo:margin-left="1.27cm" fo:margin-right="0cm" fo:margin-top="0cm" fo:margin-bottom="0cm" style:contextual-spacing="false" fo:text-align="justify" style:justify-single-word="false" fo:orphans="2" fo:widows="2" fo:text-indent="1.588cm" style:auto-text-indent="false" style:text-autospace="ideograph-alpha"/>
      <style:text-properties fo:color="#000000" fo:font-size="14pt" style:font-size-asian="14pt" style:font-size-complex="14pt"/>
    </style:style>
    <style:style style:name="P43" style:family="paragraph" style:parent-style-name="Standard" style:list-style-name="WW8Num1">
      <style:paragraph-properties fo:margin-left="1.27cm" fo:margin-right="0cm" fo:margin-top="0cm" fo:margin-bottom="0.494cm" style:contextual-spacing="false" fo:text-align="justify" style:justify-single-word="false" fo:orphans="2" fo:widows="2" fo:text-indent="1.588cm" style:auto-text-indent="false" style:text-autospace="ideograph-alpha"/>
      <style:text-properties fo:color="#000000" fo:font-size="14pt" style:font-size-asian="14pt" style:font-size-complex="14pt"/>
    </style:style>
    <style:style style:name="P44" style:family="paragraph" style:parent-style-name="Standard" style:list-style-name="WW8Num1">
      <style:paragraph-properties fo:margin-left="1.27cm" fo:margin-right="0cm" fo:margin-top="0cm" fo:margin-bottom="0.494cm" style:contextual-spacing="false" fo:text-align="justify" style:justify-single-word="false" fo:orphans="2" fo:widows="2" fo:text-indent="1.588cm" style:auto-text-indent="false" style:text-autospace="ideograph-alpha"/>
    </style:style>
    <style:style style:name="P45" style:family="paragraph" style:parent-style-name="Standard" style:list-style-name="WW8Num4">
      <style:paragraph-properties fo:margin-left="1.402cm" fo:margin-right="0cm" fo:text-align="justify" style:justify-single-word="false" fo:text-indent="1.588cm" style:auto-text-indent="false"/>
    </style:style>
    <style:style style:name="P46" style:family="paragraph" style:parent-style-name="Standard" style:master-page-name="Standard">
      <style:paragraph-properties fo:text-align="center" style:justify-single-word="false" style:page-number="auto"/>
    </style:style>
    <style:style style:name="P47" style:family="paragraph" style:parent-style-name="Style3" style:list-style-name="WW8Num6">
      <style:paragraph-properties fo:margin-left="1.27cm" fo:margin-right="0cm" fo:margin-top="0.212cm" fo:margin-bottom="0cm" style:contextual-spacing="false" fo:line-height="0.559cm" fo:text-align="justify" style:justify-single-word="false" fo:orphans="2" fo:widows="2" fo:text-indent="1.588cm" style:auto-text-indent="false"/>
    </style:style>
    <style:style style:name="P48" style:family="paragraph" style:parent-style-name="Style3" style:list-style-name="WW8Num6">
      <style:paragraph-properties fo:margin-left="1.27cm" fo:margin-right="0cm" fo:margin-top="0.152cm" fo:margin-bottom="0cm" style:contextual-spacing="false" fo:line-height="0.568cm" fo:text-align="justify" style:justify-single-word="false" fo:orphans="2" fo:widows="2" fo:text-indent="1.588cm" style:auto-text-indent="false"/>
    </style:style>
    <style:style style:name="P49" style:family="paragraph" style:parent-style-name="Без_20_интервала" style:list-style-name="WW8Num3">
      <style:paragraph-properties fo:margin-left="1.27cm" fo:margin-right="0cm" fo:text-indent="1.588cm" style:auto-text-indent="false"/>
    </style:style>
    <style:style style:name="P50" style:family="paragraph" style:parent-style-name="Абзац_20_списка" style:list-style-name="WW8Num3">
      <style:paragraph-properties fo:margin-left="1.27cm" fo:margin-right="0cm" fo:margin-top="0cm" fo:margin-bottom="0cm" style:contextual-spacing="false" fo:line-height="100%" fo:text-indent="1.588cm" style:auto-text-indent="false"/>
    </style:style>
    <style:style style:name="P51" style:family="paragraph" style:parent-style-name="Абзац_20_списка" style:list-style-name="WW8Num2">
      <style:paragraph-properties fo:margin-left="1.27cm" fo:margin-right="0cm" fo:margin-top="0cm" fo:margin-bottom="0cm" style:contextual-spacing="false" fo:line-height="100%" fo:text-indent="1.588cm" style:auto-text-indent="false"/>
    </style:style>
    <style:style style:name="P52" style:family="paragraph" style:parent-style-name="Абзац_20_списка" style:list-style-name="WW8Num2">
      <style:paragraph-properties fo:margin-left="1.27cm" fo:margin-right="0cm" fo:margin-top="0cm" fo:margin-bottom="0cm" style:contextual-spacing="false" fo:line-height="100%" fo:text-indent="1.588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53" style:family="paragraph" style:parent-style-name="Абзац_20_списка" style:list-style-name="WW8Num2">
      <style:paragraph-properties fo:margin-left="1.27cm" fo:margin-right="0cm" fo:margin-top="0cm" fo:margin-bottom="0cm" style:contextual-spacing="false" fo:line-height="100%" fo:text-indent="1.588cm" style:auto-text-indent="false"/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P54" style:family="paragraph" style:parent-style-name="Абзац_20_списка" style:list-style-name="WW8Num2">
      <style:paragraph-properties fo:margin-left="1.27cm" fo:margin-right="0cm" fo:margin-top="0cm" fo:margin-bottom="0cm" style:contextual-spacing="false" fo:line-height="100%" fo:text-indent="1.588cm" style:auto-text-indent="false"/>
      <style:text-properties style:font-name="Times New Roman" fo:font-size="14pt" style:font-size-asian="14pt" style:font-name-complex="Times New Roman" style:font-size-complex="14pt"/>
    </style:style>
    <style:style style:name="P55" style:family="paragraph" style:parent-style-name="Абзац_20_списка" style:list-style-name="WW8Num2">
      <style:paragraph-properties fo:margin-left="1.27cm" fo:margin-right="0cm" fo:margin-top="0cm" fo:margin-bottom="0cm" style:contextual-spacing="false" fo:line-height="100%" fo:text-indent="1.588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56" style:family="paragraph" style:parent-style-name="Обычный_20__28_веб_29_" style:list-style-name="WW8Num2">
      <style:paragraph-properties fo:margin-left="1.27cm" fo:margin-right="0cm" fo:margin-top="0cm" fo:margin-bottom="0cm" style:contextual-spacing="false" fo:text-indent="1.588cm" style:auto-text-indent="false"/>
    </style:style>
    <style:style style:name="P57" style:family="paragraph" style:parent-style-name="Обычный_20__28_веб_29_" style:list-style-name="WW8Num2">
      <style:paragraph-properties fo:margin-left="1.27cm" fo:margin-right="0cm" fo:margin-top="0cm" fo:margin-bottom="0cm" style:contextual-spacing="false" fo:text-indent="1.588cm" style:auto-text-indent="false"/>
      <style:text-properties fo:color="#000000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 fo:font-weight="normal" style:font-weight-asian="normal"/>
    </style:style>
    <style:style style:name="T2" style:family="text">
      <style:text-properties fo:language="en" fo:country="US"/>
    </style:style>
    <style:style style:name="T3" style:family="text">
      <style:text-properties fo:font-weight="normal" style:language-asian="en" style:country-asian="US" style:font-weight-asian="normal"/>
    </style:style>
    <style:style style:name="T4" style:family="text">
      <style:text-properties fo:font-weight="normal" style:font-weight-asian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style:font-size-asian="14pt" style:font-size-complex="14pt" style:font-style-complex="italic" style:font-weight-complex="bold"/>
    </style:style>
    <style:style style:name="T8" style:family="text">
      <style:text-properties fo:font-size="14pt" fo:font-weight="normal" style:font-size-asian="14pt" style:font-weight-asian="normal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T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3" style:family="text"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style:font-size-asian="14pt" style:font-size-complex="14pt" style:font-style-complex="italic" style:font-weight-complex="bold"/>
    </style:style>
    <style:style style:name="T17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color="#000000" style:font-name="Times New Roman" fo:font-size="14pt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letter-spacing="0.002cm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21" style:family="text">
      <style:text-properties fo:color="#000000" fo:font-weight="normal" style:font-weight-asian="normal"/>
    </style:style>
    <style:style style:name="T22" style:family="text">
      <style:text-properties fo:color="#000000" style:text-underline-style="solid" style:text-underline-width="auto" style:text-underline-color="font-color"/>
    </style:style>
    <style:style style:name="T23" style:family="text">
      <style:text-properties fo:color="#000000" fo:language="ru" fo:country="RU"/>
    </style:style>
    <style:style style:name="T24" style:family="text">
      <style:text-properties fo:color="#000000" style:font-name="Times New Roman1" fo:font-size="14pt" style:font-size-asian="14pt" style:font-size-complex="14pt" style:font-style-complex="italic" style:font-weight-complex="bold"/>
    </style:style>
    <style:style style:name="T25" style:family="text">
      <style:text-properties fo:color="#000000" style:font-name="Times New Roman1" fo:font-size="12pt" style:font-size-asian="14pt" style:font-size-complex="14pt" style:font-style-complex="italic" style:font-weight-complex="bold"/>
    </style:style>
    <style:style style:name="T26" style:family="text">
      <style:text-properties style:font-name-asian="Calibri"/>
    </style:style>
    <style:style style:name="T27" style:family="text">
      <style:text-properties fo:color="#ff0000"/>
    </style:style>
    <style:style style:name="T28" style:family="text">
      <style:text-properties fo:color="#ff0000" fo:font-weight="normal" style:font-weight-asian="normal"/>
    </style:style>
    <style:style style:name="T29" style:family="text">
      <style:text-properties style:font-style-complex="italic" style:font-weight-complex="bold"/>
    </style:style>
    <style:style style:name="T30" style:family="text">
      <style:text-properties fo:color="#800000"/>
    </style:style>
    <style:style style:name="T31" style:family="text">
      <style:text-properties style:font-weight-complex="bold"/>
    </style:style>
    <style:style style:name="T32" style:family="text">
      <style:text-properties fo:language="ru" fo:country="RU"/>
    </style:style>
    <style:style style:name="T33" style:family="text">
      <style:text-properties fo:font-weight="bold" style:language-asian="en" style:country-asian="US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Font_20_Style13"><text:span text:style-name="T3"/></text:span></text:p>
      <text:p text:style-name="P7"><text:span text:style-name="Font_20_Style13"><text:span text:style-name="T33">Реализация программы Тамбовской области </text:span></text:span></text:p>
      <text:p text:style-name="P7"><text:span text:style-name="Font_20_Style13"><text:span text:style-name="T33"><text:s text:c="6"/>«Право ребенка на семью» </text:span></text:span></text:p>
      <text:p text:style-name="P7"><text:span text:style-name="Font_20_Style13"><text:span text:style-name="T33">на территории Староюрьевского района <text:s/>в 2013г.</text:span></text:span></text:p>
      <text:p text:style-name="Standard"><text:span text:style-name="Font_20_Style13"><text:span text:style-name="T33"/></text:span></text:p>
      <text:p text:style-name="Standard"><text:span text:style-name="Font_20_Style13"><text:span text:style-name="T3"/></text:span></text:p>
      <text:p text:style-name="Standard"><text:span text:style-name="Font_20_Style13"><text:span text:style-name="T3"/></text:span></text:p>
      <text:list xml:id="list5577972082385561929" text:style-name="WW8Num6">
        <text:list-item>
          <text:p text:style-name="P33"><text:span text:style-name="Font_20_Style13"><text:span text:style-name="T3">ОПИСАНИЕ ДЕЯТЕЛЬНОСТИ ЗА ОТЧЕТНЫЙ ПЕРИОД</text:span></text:span></text:p>
        </text:list-item>
      </text:list>
      <text:p text:style-name="P8"/>
      <text:list xml:id="list29718408" text:continue-numbering="true" text:style-name="WW8Num6">
        <text:list-item>
          <text:list>
            <text:list-item>
              <text:p text:style-name="P35"><text:span text:style-name="Font_20_Style13"><text:span text:style-name="T3">Цель программы: </text:span></text:span></text:p>
            </text:list-item>
          </text:list>
        </text:list-item>
      </text:list>
      <text:p text:style-name="P8"><text:span text:style-name="Font_20_Style13"><text:span text:style-name="T3">- создание системы профилактики социального сиротства.</text:span></text:span></text:p>
      <text:p text:style-name="P8"><text:span text:style-name="Font_20_Style13"><text:span text:style-name="T3">- создание социально-психолого-педагогических условий для развития форм семейного жизнеустройства детей-сирот и детей, оставшихся без попечения родителей, и их социализации в замещающих семьях.</text:span></text:span></text:p>
      <text:list xml:id="list29734660" text:continue-numbering="true" text:style-name="WW8Num6">
        <text:list-item>
          <text:list>
            <text:list-item>
              <text:p text:style-name="P47"><text:span text:style-name="Font_20_Style13"><text:span text:style-name="T4">Задачи программы:</text:span></text:span></text:p>
            </text:list-item>
          </text:list>
        </text:list-item>
      </text:list>
      <text:p text:style-name="P12"><text:span text:style-name="Font_20_Style13"><text:span text:style-name="T4">1.2.1. информирование граждан о формах и условиях устройства детей-сирот и детей, оставшихся без попечения родителей, на воспитание в семью;</text:span></text:span></text:p>
      <text:p text:style-name="P13"><text:span text:style-name="Font_20_Style13"><text:span text:style-name="T4">1.2.2. формирование социально-психолого-педагогических знаний у кандидатов в замещающие родители;</text:span></text:span></text:p>
      <text:p text:style-name="P12"><text:span text:style-name="Font_20_Style13"><text:span text:style-name="T4">1.2.3. оказание квалифицированной помощи замещающим семьям;</text:span></text:span></text:p>
      <text:p text:style-name="P12"><text:span text:style-name="Font_20_Style13"><text:span text:style-name="T4">1.2.4. проведение мониторинга развития детей в замещающих семьях;</text:span></text:span></text:p>
      <text:p text:style-name="P12"><text:span text:style-name="Font_20_Style13"><text:span text:style-name="T4">1.2.5.обеспечение социальной защиты, социально-психолого-педагогической реабилитации приемных детей;</text:span></text:span></text:p>
      <text:p text:style-name="P12"><text:span text:style-name="Font_20_Style13"><text:span text:style-name="T4">1.2.6. проведение работы по профилактике социального сиротства.<text:line-break/></text:span></text:span></text:p>
      <text:list xml:id="list29743014" text:continue-numbering="true" text:style-name="WW8Num6">
        <text:list-item>
          <text:list>
            <text:list-item>
              <text:p text:style-name="P48"><text:span text:style-name="Font_20_Style13"><text:span text:style-name="T4">Ожидаемые результаты:</text:span></text:span></text:p>
            </text:list-item>
          </text:list>
        </text:list-item>
      </text:list>
      <text:p text:style-name="P14"><text:span text:style-name="Font_20_Style13"><text:span text:style-name="T4">1.3.1.</text:span></text:span><text:span text:style-name="Font_20_Style13"><text:span text:style-name="T1">снизить количество детей-сирот и детей, оставшихся без попечения <text:s/>родителей <text:s/>на территории <text:s/>Староюрьевского <text:s/>района</text:span></text:span></text:p>
      <text:p text:style-name="P15"><text:span text:style-name="Font_20_Style13"><text:span text:style-name="T4">1.3.2. </text:span></text:span><text:span text:style-name="Font_20_Style13"><text:span text:style-name="T1">увеличить количество обращений граждан в службу <text:s text:c="4"/>по устройству детей в семью <text:s text:c="76"/></text:span></text:span></text:p>
      <text:p text:style-name="P15"><text:span text:style-name="Font_20_Style13"><text:span text:style-name="T4">1.3.3. </text:span></text:span><text:span text:style-name="Font_20_Style13"><text:span text:style-name="T1">увеличить количество замещающих семей</text:span></text:span></text:p>
      <text:p text:style-name="P30"/>
      <text:p text:style-name="P30"><text:span text:style-name="Font_20_Style13"><text:span text:style-name="T2">II</text:span></text:span><text:span text:style-name="Font_20_Style13">. ХОД РЕАЛИЗАЦИИ ПРОГРАММЫ</text:span></text:p>
      <text:p text:style-name="P16"/>
      <text:p text:style-name="P17"><text:span text:style-name="Font_20_Style14">2.1. В течение отчетного периода специалисты Службы строили свою работу согласно плана работы Службы на 2013 год.</text:span></text:p>
      <text:p text:style-name="P18">Количество замещающих семей, сопровождаемых службой на конец отчетного периода: </text:p>
      <text:p text:style-name="P5"><text:s text:c="12"/>опекунские – 22;</text:p>
      <text:p text:style-name="P9">приемные – 1;</text:p>
      <text:p text:style-name="P9">патронатные – 0;</text:p>
      <text:p text:style-name="P9">усыновителей – 1.</text:p>
      <text:p text:style-name="P9"/>
      <text:p text:style-name="P9"><text:soft-page-break/>Количество семей, созданных за отчётный период:</text:p>
      <text:p text:style-name="P10">опекунские – 2;</text:p>
      <text:p text:style-name="P10">приемные – 0;</text:p>
      <text:p text:style-name="P10">патронатные – 0;</text:p>
      <text:p text:style-name="P10">усыновителей – 0.</text:p>
      <text:p text:style-name="P17"/>
      <text:p text:style-name="P17"/>
      <text:p text:style-name="P17"><text:span text:style-name="Font_20_Style14">С целью информирования населения по развитию семейного устройства детей-сирот и детей, оставшихся без попечения родителей, профилактике социального сиротства и формирования в общественном сознании ценности семейного воспитания, была проделана следующая работа:</text:span></text:p>
      <text:list xml:id="list1661567500996607656" text:style-name="WW8Num7">
        <text:list-item>
          <text:list>
            <text:list-item>
              <text:p text:style-name="P36"><text:span text:style-name="Font_20_Style14">Размещена информация на сайте отдела образования администрации Староюрьевского района </text:span></text:p>
            </text:list-item>
          </text:list>
        </text:list-item>
      </text:list>
      <text:list xml:id="list303526949263241812" text:style-name="WW8Num3">
        <text:list-item>
          <text:p text:style-name="P37">«Ищем маму и папу»;</text:p>
        </text:list-item>
        <text:list-item>
          <text:p text:style-name="P49"><text:span text:style-name="T9">«</text:span><text:span text:style-name="T10">Пути</text:span><text:span text:style-name="T13"> </text:span><text:span text:style-name="T10">преодоления</text:span><text:span text:style-name="T13"> </text:span><text:span text:style-name="T10">проблем</text:span><text:span text:style-name="T13"> </text:span><text:span text:style-name="T10">в</text:span><text:span text:style-name="T13"> </text:span><text:span text:style-name="T10">интеллектуальном</text:span><text:span text:style-name="T13"> </text:span><text:span text:style-name="T10">развитии</text:span><text:span text:style-name="T13"> </text:span><text:span text:style-name="T10">детей</text:span><text:span text:style-name="T9">»;</text:span></text:p>
        </text:list-item>
        <text:list-item>
          <text:p text:style-name="P37">«Горячая линия: для детей-сирот и детей, оставшихся без попечения родителей; для потенциальных усыновителей»;</text:p>
        </text:list-item>
        <text:list-item>
          <text:p text:style-name="P39"><text:span text:style-name="T5">«</text:span><text:span text:style-name="T6">Подарок судьбы</text:span><text:span text:style-name="T5">»;</text:span></text:p>
        </text:list-item>
        <text:list-item>
          <text:p text:style-name="P50"><text:span text:style-name="T9">«</text:span><text:span text:style-name="T10">Подростковая среда и вредные привычки»;</text:span></text:p>
        </text:list-item>
        <text:list-item>
          <text:p text:style-name="P38">«Профилактика социального сиротства</text:p>
        </text:list-item>
      </text:list>
      <text:p text:style-name="P25"><text:span text:style-name="T10"><text:s/></text:span><text:span text:style-name="T10">на территории Староюрьевского района</text:span><text:span text:style-name="T9">»;</text:span></text:p>
      <text:list xml:id="list87020312341619202" text:style-name="WW8Num2">
        <text:list-item>
          <text:p text:style-name="P52">«Подарите детям счастье»; </text:p>
        </text:list-item>
        <text:list-item>
          <text:p text:style-name="P51"><text:span text:style-name="T9">«</text:span><text:span text:style-name="T11">О повышении эффективности межведомственного взаимодействия служб системы профилактики по раннему выявлению семей, находящихся в социально опасном положении»;</text:span></text:p>
        </text:list-item>
        <text:list-item>
          <text:p text:style-name="P51"><text:span text:style-name="T9">«</text:span><text:span text:style-name="T11">Изучение отношения жителей Староюрьевского района к проблеме сиротства (результаты социологического опроса)»;</text:span></text:p>
        </text:list-item>
        <text:list-item>
          <text:p text:style-name="P56"><text:span text:style-name="T5">«</text:span><text:span text:style-name="T15">Приказ Министерства образования и науки Российской Федерации от 20 августа 2012 г. <text:s/>№ 623»;</text:span></text:p>
        </text:list-item>
        <text:list-item>
          <text:p text:style-name="P57">«Приказ управления образования и науки Тамбовской области от 25 сентября 2012 г. №2562»; </text:p>
        </text:list-item>
        <text:list-item>
          <text:p text:style-name="P51"><text:span text:style-name="T9">«</text:span><text:span text:style-name="T18">Письмо Министерства образования и науки Российской Федерации от 24 августа 2012 г. <text:s/>№ ИР-713/07»;</text:span></text:p>
        </text:list-item>
        <text:list-item>
          <text:p text:style-name="P51"><text:span text:style-name="T9">«</text:span><text:span text:style-name="T19">Дети с нарушением поведения»;</text:span></text:p>
        </text:list-item>
        <text:list-item>
          <text:p text:style-name="P54">«Моя семья - счастливые мгновения»;</text:p>
        </text:list-item>
        <text:list-item>
          <text:p text:style-name="P54">«Если вы желаете усыновить ребенка. С чего начать?»;</text:p>
        </text:list-item>
        <text:list-item>
          <text:p text:style-name="P54">«Постановление о создании Совета замещающих семей»;</text:p>
        </text:list-item>
        <text:list-item>
          <text:p text:style-name="P54">«Положение о Совете замещающих семей»;</text:p>
        </text:list-item>
        <text:list-item>
          <text:p text:style-name="P54">«Закон Тамбовской области от 24.05.2013 3278-З «О внесении <text:s/>изменений в статьи 4 и 7 Закона Тамбовской области <text:s/>«Об организации и осуществлении деятельности по опеке и попечительству в отношении несовершеннолетних в Тамбовской области»;</text:p>
        </text:list-item>
        <text:list-item>
          <text:p text:style-name="P54">«Детская агрессия, ее причины и последствия»;</text:p>
        </text:list-item>
        <text:list-item>
          <text:p text:style-name="P54">«О слете замещающих семей «Семейный причал» (впечатления ТолстовойА. - участницы слета)»;</text:p>
        </text:list-item>
        <text:list-item>
          <text:p text:style-name="P54"><text:soft-page-break/>«Семейные конфликты и дети»;</text:p>
        </text:list-item>
        <text:list-item>
          <text:p text:style-name="P54">«Постановление администрации Староюрьевского района от 16.08.2013 года №534 «О коордиционном совете по профилактике социального сиротства и предотвращению жестокого обращения с детьми»;</text:p>
        </text:list-item>
        <text:list-item>
          <text:p text:style-name="P54">«Почему дети попадают в трудную жизненную ситуацию»;</text:p>
        </text:list-item>
        <text:list-item>
          <text:p text:style-name="P54">«Жестокое обращение с ребенком в семье: причины, проявления и следствия. Как избежать этого в своей семье»;</text:p>
        </text:list-item>
        <text:list-item>
          <text:p text:style-name="P54">«История нашей семьи»;</text:p>
        </text:list-item>
        <text:list-item>
          <text:p text:style-name="P54">«Что делать, если ребенок сообщает о насилии над ним»;</text:p>
        </text:list-item>
        <text:list-item>
          <text:p text:style-name="P54"><text:span text:style-name="T2">«I </text:span><text:span text:style-name="T32">заседание Совета замещающих семей»;</text:span></text:p>
        </text:list-item>
        <text:list-item>
          <text:p text:style-name="P55">«Благодарность от главы районазамещающей семье Шурыгиных»;</text:p>
        </text:list-item>
        <text:list-item>
          <text:p text:style-name="P55">«Способы формирования учебной мотивации у ребенка»;</text:p>
        </text:list-item>
        <text:list-item>
          <text:p text:style-name="P55">«Школа мастерства»;</text:p>
        </text:list-item>
        <text:list-item>
          <text:p text:style-name="P55">«Нарушение привязанности у детей-сирот и ее восстановление в замещающей семье»;</text:p>
        </text:list-item>
        <text:list-item>
          <text:p text:style-name="P54"><text:span text:style-name="T23">«Постановление администрации Староюрьевского района от </text:span><text:span text:style-name="T32">27.11.2013 года № 810 «</text:span><text:span text:style-name="T23">Об исполнении законодательства в сфере обеспечения жильём детей-сирот, детей, оставшихся без попечения родителей»;</text:span></text:p>
        </text:list-item>
        <text:list-item>
          <text:p text:style-name="P53">«О Порядке межведомственного взаимодействия по выявлению детей, нуждающихся в государственной защите, с целью профилактики социального сиротства и устранению причин нарушения их прав и законных интересов».</text:p>
        </text:list-item>
      </text:list>
      <text:p text:style-name="P26"/>
      <text:p text:style-name="P9">За текущий год службой изготовлены: </text:p>
      <text:p text:style-name="P11"><text:span text:style-name="T5">- буклеты: «Домашние обязанности ребенка», «Игры для гиперактивных детей», </text:span><text:span text:style-name="T15">«Скажите «Нет» социальному сиротству!», </text:span><text:span text:style-name="T5">«Служба сопровождения замещающих семей</text:span><text:span text:style-name="T15">; «Что делать, если ребенок сообщает о насилии над ним»; «Финансовая поддержка замещающих семей»; «Советы по решению возникающих проблем на этапе адаптации ребенка в принимающей семье»; «Детская агрессия»; «Как рассказать ребенку об усыновлении»;</text:span></text:p>
      <text:list xml:id="list8727734654649789742" text:style-name="WW8Num8">
        <text:list-item>
          <text:p text:style-name="P31">памятки: «Информация, которую желательно узнать о ребенке», «Десять заповедей любящих родителей», «Как установить контакт с ребенком», «Ошибки семейного воспитания»;</text:p>
        </text:list-item>
        <text:list-item>
          <text:p text:style-name="P32">листовка «А для меня найдется уголок в вашем сердце...».</text:p>
        </text:list-item>
      </text:list>
      <text:p text:style-name="P11"><text:span text:style-name="T15">Изготовленные специалистами Службы сопровождения в текущем году и ранее информационные материалы, а также материалы <text:s/>Центра «Ради будущего», в частности журнал «Семейный причал» распространялись в ф</text:span><text:span text:style-name="T5">илиалы «Березка», «Вишенка» «Солнышко» МБДОУ детского сада «Радуга»; МБДОУ детский сад «Радуга»; МБУК «Межпоселенческая библиотека Староюрьевского района» и ее филиалы в с. Вишневое, </text:span><text:span text:style-name="T5">Подгорное, Савелово, Новоюрьево, Мезинец, Скобелевка, Староалександровка, Большая Дорога; ТОГБОУ СПО «Мичуринский аграрный техникум в с.Новиково»; ДЮСШ; ЦДЮТ; сельские советы с. Староюрьева и Староюрьевского района; Центр </text:span><text:soft-page-break/><text:span text:style-name="T5">занятости населения; ТО ГБУ СОН «Центр социальных услуг для населения в Староюрьевском районе»; ТОГБУЗ Староюрьевская ЦРБ (включая 15 ФАПов); <text:s/>Школа кандидатов в приемные родители; Школа замещающих семей. <text:s text:c="7"/></text:span></text:p>
      <text:p text:style-name="P27">Всего за <text:s/>2013 года было распространено:</text:p>
      <text:p text:style-name="P27">буклетов – 1563 экз.</text:p>
      <text:p text:style-name="P27">памяток – 134 экз.</text:p>
      <text:p text:style-name="P27">бюллетеней – 296 экз.</text:p>
      <text:p text:style-name="P28"><text:span text:style-name="Font_20_Style14">В</text:span><text:span text:style-name="Font_20_Style14"><text:span text:style-name="T26"> </text:span></text:span><text:span text:style-name="Font_20_Style14">местной</text:span><text:span text:style-name="Font_20_Style14"><text:span text:style-name="T26"> </text:span></text:span><text:span text:style-name="Font_20_Style14">газете</text:span><text:span text:style-name="Font_20_Style14"><text:span text:style-name="T26"> </text:span></text:span><text:span text:style-name="Font_20_Style14">«Староюрьевская</text:span><text:span text:style-name="Font_20_Style14"><text:span text:style-name="T26"> </text:span></text:span><text:span text:style-name="Font_20_Style14">Звезда»</text:span><text:span text:style-name="Font_20_Style14"><text:span text:style-name="T26"> </text:span></text:span><text:span text:style-name="Font_20_Style14">печатались</text:span><text:span text:style-name="Font_20_Style14"><text:span text:style-name="T26"> </text:span></text:span><text:span text:style-name="Font_20_Style14">материалы:</text:span><text:span text:style-name="Font_20_Style14"><text:span text:style-name="T26"> 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">Название статьи</text:p>
          </table:table-cell>
          <table:table-cell table:style-name="Таблица2.A1" office:value-type="string">
            <text:p text:style-name="P21">№, дата выпуска СМИ</text:p>
          </table:table-cell>
          <table:table-cell table:style-name="Таблица2.C1" office:value-type="string">
            <text:p text:style-name="P2">Автор или ответственный за подготовку материалов (Ф.И.О., должность)</text:p>
          </table:table-cell>
        </table:table-row>
        <table:table-row table:style-name="Таблица2.1">
          <table:table-cell table:style-name="Таблица2.A1" office:value-type="string">
            <text:p text:style-name="P4">«Самое заветное желание»</text:p>
          </table:table-cell>
          <table:table-cell table:style-name="Таблица2.A1" office:value-type="string">
            <text:p text:style-name="P19"><text:span text:style-name="T12">№</text:span><text:span text:style-name="T9">3,</text:span><text:span text:style-name="T12"> </text:span><text:span text:style-name="T9">от16.01.2013</text:span></text:p>
          </table:table-cell>
          <table:table-cell table:style-name="Таблица2.C1" office:value-type="string">
            <text:p text:style-name="P4">Пронина Н.В. – ведущий специалист отдела образования </text:p>
            <text:p text:style-name="P3">Пенягина О.Н.- специалист службы по сопровождению замещающих семей</text:p>
          </table:table-cell>
        </table:table-row>
        <table:table-row table:style-name="Таблица2.1">
          <table:table-cell table:style-name="Таблица2.A1" office:value-type="string">
            <text:p text:style-name="P4">«Защитим ребенка – сбережем будущее»</text:p>
          </table:table-cell>
          <table:table-cell table:style-name="Таблица2.A1" office:value-type="string">
            <text:p text:style-name="P19"><text:span text:style-name="T20">№</text:span><text:span text:style-name="T18">16,</text:span><text:span text:style-name="T20"> </text:span><text:span text:style-name="T18">от</text:span><text:span text:style-name="T20"> </text:span><text:span text:style-name="T18">17.04.2013</text:span></text:p>
          </table:table-cell>
          <table:table-cell table:style-name="Таблица2.C1" office:value-type="string">
            <text:p text:style-name="P4">Пронина Н.В. – ведущий специалист отдела образования</text:p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4">«Детей-сирот обеспечат жильем»</text:p>
          </table:table-cell>
          <table:table-cell table:style-name="Таблица2.A1" office:value-type="string">
            <text:p text:style-name="P19"><text:span text:style-name="T12">№</text:span><text:span text:style-name="T12"> </text:span><text:span text:style-name="T9">15</text:span><text:span text:style-name="T12"> </text:span><text:span text:style-name="T9">от</text:span><text:span text:style-name="T12"> </text:span><text:span text:style-name="T9">10.04.2013</text:span></text:p>
          </table:table-cell>
          <table:table-cell table:style-name="Таблица2.C1" office:value-type="string">
            <text:p text:style-name="P4">Корреспондент газеты «Староюрьевская звезда»</text:p>
          </table:table-cell>
        </table:table-row>
        <table:table-row table:style-name="Таблица2.1">
          <table:table-cell table:style-name="Таблица2.A1" office:value-type="string">
            <text:p text:style-name="P4">«Школа приемных родителей»</text:p>
          </table:table-cell>
          <table:table-cell table:style-name="Таблица2.A1" office:value-type="string">
            <text:p text:style-name="P19"><text:span text:style-name="T12">№</text:span><text:span text:style-name="T9">15</text:span><text:span text:style-name="T12"> </text:span><text:span text:style-name="T9">от</text:span><text:span text:style-name="T12"> </text:span><text:span text:style-name="T9">10.04.2013</text:span></text:p>
          </table:table-cell>
          <table:table-cell table:style-name="Таблица2.C1" office:value-type="string">
            <text:p text:style-name="P4">Корреспондент <text:s text:c="26"/>газеты «Староюрьевская звезда»</text:p>
          </table:table-cell>
        </table:table-row>
        <table:table-row table:style-name="Таблица2.1">
          <table:table-cell table:style-name="Таблица2.A1" office:value-type="string">
            <text:p text:style-name="P4">«Сохраним семью для ребенка»</text:p>
          </table:table-cell>
          <table:table-cell table:style-name="Таблица2.A1" office:value-type="string">
            <text:p text:style-name="P19"><text:span text:style-name="T12">№</text:span><text:span text:style-name="T9">21</text:span><text:span text:style-name="T12"> </text:span><text:span text:style-name="T9">от</text:span><text:span text:style-name="T12"> </text:span><text:span text:style-name="T9">29.05.2013</text:span></text:p>
          </table:table-cell>
          <table:table-cell table:style-name="Таблица2.C1" office:value-type="string">
            <text:p text:style-name="P4">Пронина Н.В. – ведущий специалист отдела образования</text:p>
          </table:table-cell>
        </table:table-row>
        <table:table-row table:style-name="Таблица2.1">
          <table:table-cell table:style-name="Таблица2.A1" office:value-type="string">
            <text:p text:style-name="P4">«Семья нужна каждому человеку!»</text:p>
          </table:table-cell>
          <table:table-cell table:style-name="Таблица2.A1" office:value-type="string">
            <text:p text:style-name="P19"><text:span text:style-name="T12">№</text:span><text:span text:style-name="T9">20</text:span><text:span text:style-name="T12"> </text:span><text:span text:style-name="T9">от</text:span><text:span text:style-name="T12"> </text:span><text:span text:style-name="T9">22.05.2013</text:span></text:p>
          </table:table-cell>
          <table:table-cell table:style-name="Таблица2.C1" office:value-type="string">
            <text:p text:style-name="P4">Н. Ласкина – корреспондент газеты «Староюрьевская звезда»</text:p>
          </table:table-cell>
        </table:table-row>
        <table:table-row table:style-name="Таблица2.1">
          <table:table-cell table:style-name="Таблица2.A8" office:value-type="string">
            <text:p text:style-name="P4">«Причал любви и дружбы»</text:p>
          </table:table-cell>
          <table:table-cell table:style-name="Таблица2.A8" office:value-type="string">
            <text:p text:style-name="P20">№29 от 24.07.2013</text:p>
          </table:table-cell>
          <table:table-cell table:style-name="Таблица2.C8" office:value-type="string">
            <text:p text:style-name="P4">Пронина Н.В. – ведущий специалист отдела образования</text:p>
          </table:table-cell>
        </table:table-row>
        <table:table-row table:style-name="Таблица2.1">
          <table:table-cell table:style-name="Таблица2.A8" office:value-type="string">
            <text:p text:style-name="P4">«Социальное сиротство — общественное уродство»</text:p>
          </table:table-cell>
          <table:table-cell table:style-name="Таблица2.A8" office:value-type="string">
            <text:p text:style-name="P20">№33 от 21.08.2013</text:p>
          </table:table-cell>
          <table:table-cell table:style-name="Таблица2.C8" office:value-type="string">
            <text:p text:style-name="P4">Пронина Н.В. – ведущий специалист отдела образования</text:p>
          </table:table-cell>
        </table:table-row>
        <table:table-row table:style-name="Таблица2.1">
          <table:table-cell table:style-name="Таблица2.A8" office:value-type="string">
            <text:p text:style-name="P4">«Сиротство - тяжелый жребий»</text:p>
          </table:table-cell>
          <table:table-cell table:style-name="Таблица2.A8" office:value-type="string">
            <text:p text:style-name="P20">№43 от 23.10.2013</text:p>
          </table:table-cell>
          <table:table-cell table:style-name="Таблица2.C8" office:value-type="string">
            <text:p text:style-name="P4">Пронина Н.В. – ведущий специалист отдела образования</text:p>
          </table:table-cell>
        </table:table-row>
        <table:table-row table:style-name="Таблица2.1">
          <table:table-cell table:style-name="Таблица2.A8" office:value-type="string">
            <text:p text:style-name="P4">«Тамбовщина территория без сирот»</text:p>
          </table:table-cell>
          <table:table-cell table:style-name="Таблица2.A8" office:value-type="string">
            <text:p text:style-name="P20">№43 от 23.10.2013</text:p>
          </table:table-cell>
          <table:table-cell table:style-name="Таблица2.C8" office:value-type="string">
            <text:p text:style-name="P4">Корреспондент <text:s text:c="26"/>газеты «Староюрьевская звезда»</text:p>
          </table:table-cell>
        </table:table-row>
        <table:table-row table:style-name="Таблица2.1">
          <table:table-cell table:style-name="Таблица2.A8" office:value-type="string">
            <text:p text:style-name="P6">«Сирота, но не бездомный…»</text:p>
          </table:table-cell>
          <table:table-cell table:style-name="Таблица2.A8" office:value-type="string">
            <text:p text:style-name="P20">№50 от 11.12.2013</text:p>
          </table:table-cell>
          <table:table-cell table:style-name="Таблица2.C8" office:value-type="string">
            <text:p text:style-name="P4">Корреспондент <text:s text:c="26"/>газеты «Староюрьевская звезда»</text:p>
          </table:table-cell>
        </table:table-row>
      </table:table>
      <text:p text:style-name="P1"><text:span text:style-name="T27"><text:s text:c="8"/></text:span><text:span text:style-name="Font_20_Style14"><text:span text:style-name="T14">Проведены встречи специалистов службы с различными организациями района и населением, а именно были организованы выступления на родительских собраниях в школах и детских садах на тему «Лучший способ </text:span></text:span><text:span text:style-name="Font_20_Style14"><text:span text:style-name="T14">помочь покинутому ребенку — принять его в семью». Р</text:span></text:span><text:span text:style-name="T15">одителям было рассказано о детях, оставшихся без попечения родителей и находящихся в интернатных учреждениях, <text:s/>были прочитаны лекции о формах устройства детей в семью, даны разъяснения по интересующим их вопросам. </text:span><text:span text:style-name="T7">В марте текущего </text:span><text:soft-page-break/><text:span text:style-name="T7">года был также проведен семинар межведомственного взаимодействия</text:span><text:span text:style-name="T29"> </text:span><text:span text:style-name="T7">«О повышении эффективности межведомственного взаимодействия служб системы профилактики по раннему выявлению семей, находящихся в социально опасном положении». В сентябре прошло </text:span><text:span text:style-name="T7">заседание совета замещающих семей, где рассматривались вопросы: «О профилактике вторичных отказов от детей и о формировании общественного сознания путем распространения положительного опыта воспитания детей в приемной семье», «Об изменениях в законах, направленных на поддержку замещающих семей». В ноябре проведен семинар совещание с главами и специалистами сельских советов </text:span><text:span text:style-name="T24">«О механизме взаимодействия органов, учреждений и иных организаций Староюрьевского района по выявлению детей, нуждающихся в государственной защите, с целью профилактики социального сиротства и устранению причин нарушения их прав и законных интересов»</text:span><text:span text:style-name="T25">.</text:span><text:span text:style-name="T7"> В декабре проведены аналогичные семинары с работниками культуры и здравоохранения».</text:span></text:p>
      <text:p text:style-name="P1"><text:span text:style-name="Font_20_Style14"><text:span text:style-name="T14"><text:s text:c="10"/>С целью </text:span></text:span><text:span text:style-name="T16">изучения отношения жителей Староюрьевского района к проблеме сиротства и</text:span><text:span text:style-name="T17"> </text:span><text:span text:style-name="Font_20_Style14"><text:span text:style-name="T14">выявления потенциальных кандидатов в замещающие родители был проведен социологический опрос среди населения района. Было опрошено 150 респондентов. Основной <text:s/>причиной невозможности воспитывать приемного ребенка в своей семье, опрошенными была названа причина материальных трудностей.</text:span></text:span></text:p>
      <text:p text:style-name="P1"><text:span text:style-name="Font_20_Style14"><text:span text:style-name="T14"><text:s text:c="8"/>В результате всей проведенной информационно-разъяснительной работы с населением района в течение года <text:s/>3 семейные пары изъявили <text:s/>желание <text:s/>взять на воспитание детей, оставшихся без попечения родителей. <text:s/>На данный момент одна семья, которая прошла обучение и получила заключение в 2012г, приняла ребенка на воспитание в семью (усыновление), 1 семейная пара пройдя обучение и получив заключение органа опеки и попечительства, находится на стадии подбора ребенка в региональном банке данных, <text:s/>2 семейные пары прошли обучение и собирают необходимый пакет документов для получения заключения о возможности быть кандидатами в усыновители.</text:span></text:span></text:p>
      <text:p text:style-name="P1"><text:span text:style-name="Font_20_Style14"><text:span text:style-name="T14"><text:s text:c="4"/>С целью изучения положения дел в приемной семье, внутрисемейных отношений, </text:span></text:span><text:span text:style-name="Font_20_Style13"><text:span text:style-name="T4">проведения мониторинга развития детей в замещающих семьях, а также изучения</text:span></text:span><text:span text:style-name="Font_20_Style14"><text:span text:style-name="T14"> потребностей в помощи и поддержке семьи, специалистами службы сопровождения замещающих семей совместно со специалистом органа опеки в течение отчетного периода были посещены все замещающие семьи, функционирующие на территории Староюрьевского района (66 посещений). Семьям, нуждающимся в помощи, оказана психолого-педагогическая консультация по воспитанию и защите прав ребёнка, находящегося в семье.</text:span></text:span></text:p>
      <text:p text:style-name="P11"><text:span text:style-name="Font_20_Style14"><text:span text:style-name="T14">Чтобы помочь в решении проблем в замещающей семье, специалистами службы проводились занятия «Школы замещающих родителей». В течение отчетного периода прошли занятия по темам «</text:span></text:span><text:span text:style-name="T5">Профилактика вредных привычек у подростков</text:span><text:span text:style-name="Font_20_Style14"><text:span text:style-name="T14">», «</text:span></text:span><text:span text:style-name="T5">Доверительное общение </text:span><text:span text:style-name="T5">родителей и детей – успех воспитания и социального здоровья ребенка</text:span><text:span text:style-name="Font_20_Style14"><text:span text:style-name="T14">» и </text:span></text:span><text:span text:style-name="T5">«Как развивать ответственность в наших детях. Уровни и составляющие ответственности», «Трудности поведения. Вопросы дисциплины», «Жестокое обращение с ребенком в семье: причины, проявления и следствия. Как избежать этого в своей семье».</text:span><text:span text:style-name="Font_20_Style14"><text:span text:style-name="T14"> <text:s/>Занятия проводились в интерактивной форме. Специалисты на теоретических и практических занятиях в ходе выполнения упражнений, игр старались показать </text:span></text:span><text:soft-page-break/><text:span text:style-name="Font_20_Style14"><text:span text:style-name="T14">взрослым необходимость сотрудничать с детьми и понимать их мотивы и причины тех или иных поступков.</text:span></text:span></text:p>
      <text:p text:style-name="P11"><text:span text:style-name="Font_20_Style14"><text:span text:style-name="T14">Все дети из замещающих семей были охвачены системой дополнительного образования. За отчетный период поправили своё здоровье и отдохнули в пришкольных лагерях 18 детей, 1 подопечный был трудоустроен, 2 подопечных отдохнули в загородном профильном лагере. </text:span></text:span></text:p>
      <text:p text:style-name="P11"><text:span text:style-name="Font_20_Style14"><text:span text:style-name="T14">В целях укрепления и повышения статуса замещающей семьи, формировании общественном сознании важности развития, поддержки и сохранения семьи как важнейшего института воспитания, раскрытия творческого потенциала детей и взрослых в период с 01.05.2012г. по 20.05.2012г. прошел муниципальный этап </text:span></text:span><text:span text:style-name="T5">областного творческого фотоконкурса «Моя семья – счастливые мгновения».</text:span></text:p>
      <text:p text:style-name="P11"><text:span text:style-name="Font_20_Style14"><text:span text:style-name="T14">В этом <text:s/>конкурсе приняли участие 8 замещающих семей. Работы семей Шурупцевых, Юдаковых, Баевых были признаны лучшими и отправлены на региональный этап конкурса.</text:span></text:span></text:p>
      <text:p text:style-name="P11"><text:span text:style-name="Font_20_Style14"><text:span text:style-name="T14">Совместно с ЦДД были проведены мероприятия посвященные </text:span></text:span><text:span text:style-name="T5">дню защитника Отечества, «От всей души» (посвященный Международному женскому дню), праздник «День семьи», «День матери». <text:s/>Эти праздники были организованы с</text:span><text:span text:style-name="Font_20_Style14"><text:span text:style-name="T14"> приглашением замещающих родителей и членов их семей. </text:span></text:span><text:span text:style-name="Font_20_Style14">Семья Толстых С.Т. стала участницей 7 областного слета замещающих семей. Дети из замещающих семей смогли поучаствовать и проявить свой талант в мастер-классе, организованном в каникулярное время специалистами службы сопровождения и педагогами ЦДЮТ. Дети вместе с родителями посещали цирковые представления.</text:span></text:p>
      <text:p text:style-name="P11"><text:span text:style-name="Font_20_Style14">В течение отчетного периода специалисты службы вели сопровождение </text:span><text:span text:style-name="Font_20_Style14"><text:span text:style-name="T14">30</text:span></text:span><text:span text:style-name="Font_20_Style14"><text:span text:style-name="T30"> </text:span></text:span><text:span text:style-name="Font_20_Style14">семей группы риска. Семьям были даны необходимые консультации и оказана помощь <text:s/>в решении возникающих проблем.</text:span></text:p>
      <text:list xml:id="list3603121888743815549" text:style-name="WW8Num4">
        <text:list-item>
          <text:list>
            <text:list-item>
              <text:p text:style-name="P45"><text:span text:style-name="Font_20_Style14"><text:span text:style-name="T14"><text:s/>Из ожидаемых результатов в ходе реализации программы достигнуты следующие:</text:span></text:span></text:p>
            </text:list-item>
          </text:list>
        </text:list-item>
      </text:list>
      <text:p text:style-name="P22"><text:span text:style-name="Font_20_Style14">Снизилось количество детей-сирот и детей, оставшихся без попечения родителей.</text:span></text:p>
      <text:p text:style-name="P22"><text:span text:style-name="Font_20_Style14"><text:span text:style-name="T14">Шесть кандидатов обратились в службу по вопросу принятия <text:s/>ребенка в свою семью.</text:span></text:span></text:p>
      <text:p text:style-name="P1"><text:span text:style-name="Font_20_Style14"><text:span text:style-name="T31"><text:s text:c="5"/>Обстановка в замещающих семьях стабильная, качество жизни детей в семьях хорошее, взаимоотношения приемных родителей и детей в основном </text:span></text:span></text:p>
      <text:p text:style-name="P1"><text:span text:style-name="Font_20_Style14"><text:span text:style-name="T31">теплые, доброжелательные.</text:span></text:span></text:p>
      <text:p text:style-name="P11"/>
      <text:p text:style-name="P17"><text:span text:style-name="Font_20_Style13"><text:span text:style-name="T21"><text:s text:c="4"/>2.3</text:span></text:span><text:span text:style-name="Font_20_Style14"><text:span text:style-name="T14">.</text:span></text:span><text:span text:style-name="Font_20_Style14"> Работа специалистов службы велась согласно плана работы службы. Все запланированные на отчетный период мероприятия в основном выполнены. <text:s/></text:span><text:span text:style-name="Font_20_Style13"><text:span text:style-name="T28"><text:s text:c="66"/></text:span></text:span></text:p>
      <text:p text:style-name="P23"><text:span text:style-name="Font_20_Style14">В течение отчетного периода велось: </text:span></text:p>
      <text:list xml:id="list8306500453139259127" text:style-name="WW8Num1">
        <text:list-item>
          <text:p text:style-name="P40">консультирование семей по вопросам детско-родительских отношений;</text:p>
        </text:list-item>
        <text:list-item>
          <text:p text:style-name="P42">социальное, правовое и психолого-педагогическое сопровождение (патронаж) замещающих семей и детей, оставшихся без попечения родителей, переданных на воспитание в замещающие семьи;</text:p>
        </text:list-item>
        <text:list-item>
          <text:p text:style-name="P43"><text:soft-page-break/>психолого-педагогическое сопровождение семей, находящихся на ранней стадии неблагополучия: не выполняющих надлежащим образом своих обязанностей по воспитанию, обучению и содержанию детей.</text:p>
          <text:p text:style-name="P44"><text:span text:style-name="Font_20_Style14"><text:span text:style-name="T14">В рамках реализации программы «Право ребенка на семью» удалось достичь следующих основных результатов:</text:span></text:span></text:p>
        </text:list-item>
      </text:list>
      <text:list xml:id="list6836842118168961564" text:style-name="WW8Num5">
        <text:list-item>
          <text:p text:style-name="P41"><text:span text:style-name="Font_20_Style14"><text:span text:style-name="T14"><text:s/>количество выявленных детей-сирот и детей, оставшихся без попечения родителей <text:s/></text:span></text:span><text:span text:style-name="Font_20_Style14"><text:span text:style-name="T22">1;</text:span></text:span></text:p>
        </text:list-item>
        <text:list-item>
          <text:p text:style-name="P41"><text:span text:style-name="Font_20_Style14"><text:span text:style-name="T14">число детей-сирот и детей, оставшихся без попечения родителей, возвращенных в интернатные учреждения из замещающих семей – </text:span></text:span><text:span text:style-name="Font_20_Style14"><text:span text:style-name="T22">0</text:span></text:span><text:span text:style-name="Font_20_Style14"><text:span text:style-name="T14">; </text:span></text:span></text:p>
        </text:list-item>
        <text:list-item>
          <text:p text:style-name="P41"><text:span text:style-name="Font_20_Style14"><text:span text:style-name="T14">число усыновленных детей-сирот и детей, оставшихся без попечения родителей, переданных на воспитание в семьи граждан — </text:span></text:span><text:span text:style-name="Font_20_Style14"><text:span text:style-name="T22">0;</text:span></text:span></text:p>
        </text:list-item>
        <text:list-item>
          <text:p text:style-name="P41"><text:span text:style-name="Font_20_Style14"><text:span text:style-name="T14">количество детей-сирот и детей, оставшихся без попечения родителей, переданных на воспитание в семьи граждан <text:s/>в течение отчетного периода – <text:s/></text:span></text:span><text:span text:style-name="Font_20_Style14"><text:span text:style-name="T22">2.</text:span></text:span></text:p>
        </text:list-item>
      </text:list>
      <text:p text:style-name="P29"><text:span text:style-name="Font_20_Style12"><text:span text:style-name="T21"><text:s/></text:span></text:span></text:p>
      <text:p text:style-name="P29"><text:span text:style-name="Font_20_Style12"><text:span text:style-name="T21"><text:s text:c="1813"/></text:span></text:span></text:p>
      <text:p text:style-name="P24"><text:span text:style-name="Font_20_Style12"><text:span text:style-name="T8"><text:s text:c="11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yle3" style:family="paragraph" style:parent-style-name="Standard"/>
    <style:style style:name="Style4" style:family="paragraph" style:parent-style-name="Standard"/>
    <style:style style:name="Style5" style:family="paragraph" style:parent-style-name="Standard"/>
    <style:style style:name="Style8" style:family="paragraph" style:parent-style-name="Standard">
      <style:paragraph-properties fo:margin-left="0cm" fo:margin-right="0cm" fo:line-height="1.092cm" fo:text-align="justify" style:justify-single-word="false" fo:text-indent="0.626cm" style:auto-text-indent="false"/>
    </style:style>
    <style:style style:name="Без_20_интервала" style:display-name="Без интервала" style:family="paragraph" style:parent-style-name="Standard">
      <style:paragraph-properties fo:orphans="2" fo:widows="2" style:text-autospace="ideograph-alpha"/>
      <style:text-properties style:font-name="Calibri" fo:font-size="11pt" style:font-name-asian="Calibri" style:font-size-asian="11pt" style:font-name-complex="Calibri" style:font-size-complex="11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 style:text-autospace="ideograph-alpha"/>
      <style:text-properties style:font-name="Calibri" fo:font-size="11pt" style:font-size-asian="11pt" style:font-name-complex="Calibri" style:font-size-complex="11pt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orphans="2" fo:widows="2" style:text-autospace="ideograph-alph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_20_Style12" style:display-name="Font Style1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Font_20_Style13" style:display-name="Font Style1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Font_20_Style11" style:display-name="Font Style11" style:family="text">
      <style:text-properties style:font-name="Times New Roman" fo:font-size="21pt" fo:font-weight="bold" style:font-size-asian="21pt" style:font-weight-asian="bold" style:font-name-complex="Times New Roman" style:font-size-complex="21pt" style:font-weight-complex="bold"/>
    </style:style>
    <style:style style:name="Font_20_Style14" style:display-name="Font Style14" style:family="text">
      <style:text-properties style:font-name="Times New Roman" fo:font-size="14pt" style:font-size-asian="14pt" style:font-name-complex="Times New Roman" style:font-size-complex="14pt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3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8z0" style:family="text">
      <style:text-properties style:font-name="Symbol1" style:font-name-complex="OpenSymbol"/>
    </style:style>
    <style:style style:name="WW8Num1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8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402cm" fo:text-indent="-1.27cm" fo:margin-left="1.40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302cm" fo:text-indent="-1.905cm" fo:margin-left="2.30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201cm" fo:text-indent="-2.54cm" fo:margin-left="3.20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969cm" fo:text-indent="-3.175cm" fo:margin-left="3.96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101cm" fo:text-indent="-3.175cm" fo:margin-left="4.1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868cm" fo:text-indent="-3.81cm" fo:margin-left="4.8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5cm" fo:margin-bottom="1.98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312cm" fo:margin-left="3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7T10:25:19.29</meta:creation-date>
    <dc:date>2014-02-05T09:57:42</dc:date>
    <meta:editing-duration>PT6H52M33S</meta:editing-duration>
    <meta:editing-cycles>14</meta:editing-cycles>
    <meta:generator>LibreOffice/4.0.0.3$Windows_x86 LibreOffice_project/7545bee9c2a0782548772a21bc84a9dcc583b89</meta:generator>
    <meta:print-date>2013-12-23T09:37:20.64</meta:print-date>
    <meta:document-statistic meta:table-count="1" meta:image-count="0" meta:object-count="0" meta:page-count="7" meta:paragraph-count="141" meta:word-count="1828" meta:character-count="16438" meta:non-whitespace-character-count="12609"/>
  </office:meta>
</office:document-meta>
</file>