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758cm" table:align="left" style:writing-mode="lr-tb"/>
    </style:style>
    <style:style style:name="Таблица1.A" style:family="table-column">
      <style:table-column-properties style:column-width="1.131cm"/>
    </style:style>
    <style:style style:name="Таблица1.B" style:family="table-column">
      <style:table-column-properties style:column-width="6.87cm"/>
    </style:style>
    <style:style style:name="Таблица1.C" style:family="table-column">
      <style:table-column-properties style:column-width="5.334cm"/>
    </style:style>
    <style:style style:name="Таблица1.D" style:family="table-column">
      <style:table-column-properties style:column-width="5.918cm"/>
    </style:style>
    <style:style style:name="Таблица1.E" style:family="table-column">
      <style:table-column-properties style:column-width="7.5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D1" style:family="table-cell">
      <style:table-cell-properties style:vertical-align="top" fo:padding="0.097cm" fo:border-left="0.5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D2" style:family="table-cell">
      <style:table-cell-properties style:vertical-align="top" fo:padding="0.097cm" fo:border-left="0.5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025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025cm" fo:margin-right="0cm" fo:text-indent="0cm" style:auto-text-indent="false"/>
      <style:text-properties fo:font-size="14pt" style:font-size-asian="14pt" style:font-size-complex="17pt"/>
    </style:style>
    <style:style style:name="P9" style:family="paragraph" style:parent-style-name="Standard">
      <style:paragraph-properties fo:margin-left="0.025cm" fo:margin-right="0cm" fo:text-align="center" style:justify-single-word="false" fo:text-indent="0cm" style:auto-text-indent="false"/>
      <style:text-properties fo:font-size="14pt" style:font-size-asian="14pt" style:font-size-complex="17pt"/>
    </style:style>
    <style:style style:name="P10" style:family="paragraph" style:parent-style-name="Standard" style:master-page-name="First_20_Page">
      <style:paragraph-properties fo:text-align="end" style:justify-single-word="false" style:page-number="auto"/>
      <style:text-properties fo:color="#000000" fo:font-size="14pt" style:font-size-asian="14pt" style:font-size-complex="14pt"/>
    </style:style>
    <style:style style:name="P11" style:family="paragraph" style:parent-style-name="Table_20_Contents">
      <style:paragraph-properties style:snap-to-layout-grid="false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name-asian="Times New Roman" style:font-size-asian="14pt" style:font-name-complex="Times New Roman" style:font-size-complex="17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name-complex="Times New Roman" style:font-size-complex="17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7pt"/>
    </style:style>
    <style:style style:name="P15" style:family="paragraph" style:parent-style-name="Table_20_Contents">
      <style:paragraph-properties style:snap-to-layout-grid="false"/>
      <style:text-properties style:font-name="Times New Roman" fo:font-size="14pt" style:font-size-asian="14pt" style:font-name-complex="Times New Roman" style:font-size-complex="17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 style:font-size-complex="17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name-complex="Times New Roman" style:font-size-complex="17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name-complex="Times New Roman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font-weight="bold" style:font-size-asian="14pt" style:font-weight-asian="bold" style:font-name-complex="Times New Roman" style:font-size-complex="17pt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="Times New Roman" fo:font-size="14pt" style:font-size-asian="14pt" style:font-name-complex="Times New Roman" style:font-size-complex="17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7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7pt"/>
    </style:style>
    <style:style style:name="T8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7pt"/>
    </style:style>
    <style:style style:name="T9" style:family="text">
      <style:text-properties style:font-name="Times New Roman CYR" fo:font-size="14pt" fo:letter-spacing="0.007cm" style:letter-kerning="true" fo:background-color="#ffffff" style:font-size-asian="14pt" style:language-asian="ru" style:country-asian="RU" style:font-name-complex="Times New Roman CYR" style:font-size-complex="14pt" style:language-complex="ar" style:country-complex="SA"/>
    </style:style>
    <style:style style:name="T10" style:family="text">
      <style:text-properties style:font-name="Times New Roman CYR" fo:font-size="14pt" fo:letter-spacing="0.007cm" style:letter-kerning="true" fo:background-color="#ffffff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11" style:family="text">
      <style:text-properties style:font-name="Times New Roman CYR" fo:font-size="14pt" fo:letter-spacing="0.007cm" style:letter-kerning="true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12" style:family="text">
      <style:text-properties style:font-name="Times New Roman CYR" fo:font-size="14pt" fo:letter-spacing="0.007cm" style:letter-kerning="true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13" style:family="text">
      <style:text-properties style:font-name="Times New Roman CYR" fo:font-size="14pt" fo:letter-spacing="0.005cm" style:letter-kerning="true" fo:background-color="#ffffff" style:font-size-asian="14pt" style:language-asian="ru" style:country-asian="RU" style:font-name-complex="Times New Roman CYR" style:font-size-complex="14pt" style:language-complex="ar" style:country-complex="SA"/>
    </style:style>
    <style:style style:name="T14" style:family="text">
      <style:text-properties style:font-name="Times New Roman CYR" fo:font-size="14pt" fo:letter-spacing="0.005cm" style:letter-kerning="true" fo:background-color="#ffffff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15" style:family="text">
      <style:text-properties style:font-name="Times New Roman CYR" fo:font-size="14pt" fo:letter-spacing="0.005cm" style:letter-kerning="true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16" style:family="text">
      <style:text-properties style:font-name="Times New Roman CYR" fo:font-size="14pt" fo:letter-spacing="0.014cm" style:letter-kerning="true" fo:background-color="#ffffff" style:font-size-asian="14pt" style:language-asian="ru" style:country-asian="RU" style:font-name-complex="Times New Roman CYR" style:font-size-complex="14pt" style:language-complex="ar" style:country-complex="SA"/>
    </style:style>
    <style:style style:name="T17" style:family="text">
      <style:text-properties style:font-name="Times New Roman CYR" fo:font-size="14pt" fo:letter-spacing="0.014cm" style:letter-kerning="true" fo:background-color="#ffffff" style:font-name-asian="Times New Roman" style:font-size-asian="14pt" style:language-asian="ru" style:country-asian="RU" style:font-name-complex="Times New Roman CYR" style:font-size-complex="14pt" style:language-complex="ar" style:country-complex="SA"/>
    </style:style>
    <style:style style:name="T18" style:family="text">
      <style:text-properties style:font-name="Times New Roman CYR" fo:font-size="14pt" fo:letter-spacing="0.014cm" style:letter-kerning="true" fo:background-color="#ffffff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ИЛОЖЕНИЕ №2</text:p>
      <text:p text:style-name="P3">УТВЕРЖДЕНА</text:p>
      <text:p text:style-name="P3">постановлением администрации </text:p>
      <text:p text:style-name="P5"><text:span text:style-name="T3"><text:s text:c="141"/>района от 29.10.2013 <text:s/>№ 725</text:span></text:p>
      <text:p text:style-name="P4"/>
      <text:p text:style-name="P4"/>
      <text:p text:style-name="P4"/>
      <text:p text:style-name="P1">МОДЕЛЬ</text:p>
      <text:p text:style-name="P5"><text:span text:style-name="T1">межведомственного взаимодействия по выявлению детей, нуждающихся в государственной защите, с целью профилактики социального сиротства и устранению причин нарушения их прав и законных интересов </text:span></text:p>
      <text:p text:style-name="P1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2">№</text:p>
            <text:p text:style-name="P13">п/п</text:p>
          </table:table-cell>
          <table:table-cell table:style-name="Таблица1.A1" office:value-type="string">
            <text:p text:style-name="P14">Этап</text:p>
          </table:table-cell>
          <table:table-cell table:style-name="Таблица1.A1" office:value-type="string">
            <text:p text:style-name="P14">Организации,<text:span text:style-name="T4"> </text:span>учреждения</text:p>
          </table:table-cell>
          <table:table-cell table:style-name="Таблица1.D1" office:value-type="string">
            <text:p text:style-name="P14">Ответственные<text:span text:style-name="T4"> </text:span>лица</text:p>
          </table:table-cell>
          <table:table-cell table:style-name="Таблица1.E1" office:value-type="string">
            <text:p text:style-name="P14">Документация</text:p>
          </table:table-cell>
        </table:table-row>
        <table:table-row table:style-name="Таблица1.1">
          <table:table-cell table:style-name="Таблица1.A2" office:value-type="string">
            <text:p text:style-name="P14">1.</text:p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2" office:value-type="string">
            <text:p text:style-name="P19">Обнаружение<text:span text:style-name="T4"> </text:span>признаков<text:span text:style-name="T4"> </text:span>нарушения<text:span text:style-name="T4"> </text:span>прав<text:span text:style-name="T4"> </text:span>и<text:span text:style-name="T4"> </text:span>законных<text:span text:style-name="T4"> </text:span>интересов<text:span text:style-name="T4"> </text:span>ребенка:</text:p>
            <text:p text:style-name="P16">1.1.<text:span text:style-name="T4"> </text:span>выявление<text:span text:style-name="T4"> </text:span>и<text:span text:style-name="T4"> </text:span>регистрация<text:span text:style-name="T4"> </text:span>признаков<text:span text:style-name="T4"> </text:span>нарушения<text:span text:style-name="T4"> </text:span>прав<text:span text:style-name="T4"> </text:span>и<text:span text:style-name="T4"> </text:span>законных<text:span text:style-name="T4"> </text:span>интересов<text:span text:style-name="T4"> </text:span>ребенка</text:p>
            <text:p text:style-name="P20"><text:span text:style-name="T5">1.2.</text:span><text:span text:style-name="T6"> </text:span><text:span text:style-name="T5">передача</text:span><text:span text:style-name="T6"> </text:span><text:span text:style-name="T5">сведений</text:span><text:span text:style-name="T6"> </text:span><text:span text:style-name="T5">(сигнала)</text:span><text:span text:style-name="T6"> </text:span><text:span text:style-name="T5">в</text:span><text:span text:style-name="T6"> </text:span><text:span text:style-name="T5">установленном</text:span><text:span text:style-name="T6"> </text:span><text:span text:style-name="T5">порядке</text:span><text:span text:style-name="T6"> </text:span><text:span text:style-name="T10">в</text:span><text:span text:style-name="T11"> </text:span><text:span text:style-name="T10">отдел</text:span><text:span text:style-name="T11"> </text:span><text:span text:style-name="T9">образования</text:span><text:span text:style-name="T11"> </text:span><text:span text:style-name="T9">(далее</text:span><text:span text:style-name="T11"> </text:span><text:span text:style-name="T9">-</text:span><text:span text:style-name="T11"> </text:span><text:span text:style-name="T14">орган</text:span><text:span text:style-name="T15"> </text:span><text:span text:style-name="T13">опеки</text:span><text:span text:style-name="T15"> </text:span><text:span text:style-name="T13">и</text:span><text:span text:style-name="T15"> </text:span><text:span text:style-name="T13">попечительства</text:span><text:span text:style-name="T14">)</text:span><text:span text:style-name="T6"> </text:span><text:span text:style-name="T5">(1</text:span><text:span text:style-name="T6"> </text:span><text:span text:style-name="T5">сутки)</text:span><text:span text:style-name="T6"> <text:s/></text:span></text:p>
          </table:table-cell>
          <table:table-cell table:style-name="Таблица1.A2" office:value-type="string">
            <text:p text:style-name="P21"><text:span text:style-name="T6"><text:s/></text:span><text:span text:style-name="T14">образовательные</text:span><text:span text:style-name="T15"> </text:span><text:span text:style-name="T17">организации,</text:span><text:span text:style-name="T18"> </text:span><text:span text:style-name="T16">здравоохранения,</text:span><text:span text:style-name="T18"> </text:span><text:span text:style-name="T16">социального</text:span><text:span text:style-name="T18"> </text:span><text:span text:style-name="T16">обслуживания</text:span><text:span text:style-name="T18"> </text:span><text:span text:style-name="T16">населения,</text:span><text:span text:style-name="T18"> </text:span><text:span text:style-name="T16">культуры,</text:span><text:span text:style-name="T18"> </text:span><text:span text:style-name="T16">сотрудники</text:span><text:span text:style-name="T18"> </text:span><text:span text:style-name="T16">органов</text:span><text:span text:style-name="T18"> </text:span><text:span text:style-name="T16">внутренних</text:span><text:span text:style-name="T18"> </text:span><text:span text:style-name="T16">дел</text:span><text:span text:style-name="T18"> </text:span><text:span text:style-name="T16">и</text:span><text:span text:style-name="T18"> </text:span><text:span text:style-name="T16">иных</text:span><text:span text:style-name="T18"> </text:span><text:span text:style-name="T10">организаций</text:span><text:span text:style-name="T12"> </text:span></text:p>
          </table:table-cell>
          <table:table-cell table:style-name="Таблица1.D2" office:value-type="string">
            <text:p text:style-name="P21"><text:span text:style-name="T5">педагоги,</text:span><text:span text:style-name="T6"> </text:span><text:span text:style-name="T5">воспитатели,</text:span><text:span text:style-name="T6"> </text:span><text:span text:style-name="T5">педагоги</text:span><text:span text:style-name="T6"> </text:span><text:span text:style-name="T5">дополнительного</text:span><text:span text:style-name="T6"> </text:span><text:span text:style-name="T5">образования,</text:span><text:span text:style-name="T6"> </text:span><text:span text:style-name="T5">тренеры,</text:span><text:span text:style-name="T6"> </text:span><text:span text:style-name="T5">логопеды,</text:span><text:span text:style-name="T6"> </text:span><text:span text:style-name="T5">социальные</text:span><text:span text:style-name="T6"> </text:span><text:span text:style-name="T5">педагоги,</text:span><text:span text:style-name="T6"> </text:span><text:span text:style-name="T5">врачи,</text:span><text:span text:style-name="T6"> </text:span><text:span text:style-name="T5">фельдшеры,</text:span><text:span text:style-name="T6"> </text:span><text:span text:style-name="T5">медицинские</text:span><text:span text:style-name="T6"> </text:span><text:span text:style-name="T5">сестры,</text:span><text:span text:style-name="T6"> </text:span><text:span text:style-name="T5">специалисты</text:span><text:span text:style-name="T6"> </text:span><text:span text:style-name="T5">по</text:span><text:span text:style-name="T6"> </text:span><text:span text:style-name="T5">работе</text:span><text:span text:style-name="T6"> </text:span><text:span text:style-name="T5">с</text:span><text:span text:style-name="T6"> </text:span><text:span text:style-name="T5">семьями,</text:span><text:span text:style-name="T6"> </text:span><text:span text:style-name="T5">участковые</text:span><text:span text:style-name="T6"> </text:span><text:span text:style-name="T5">инспекторы,</text:span><text:span text:style-name="T6"> </text:span><text:span text:style-name="T5">работники</text:span><text:span text:style-name="T6"> </text:span><text:span text:style-name="T5">учреждений</text:span><text:span text:style-name="T6"> </text:span><text:span text:style-name="T5">культуры,</text:span><text:span text:style-name="T6"> </text:span><text:span text:style-name="T5">жители</text:span><text:span text:style-name="T6"> </text:span><text:span text:style-name="T5">и</text:span><text:span text:style-name="T6"> </text:span><text:span text:style-name="T5">другие</text:span><text:span text:style-name="T6"> </text:span><text:span text:style-name="T5">граждане</text:span></text:p>
            <text:p text:style-name="P17"/>
          </table:table-cell>
          <table:table-cell table:style-name="Таблица1.E2" office:value-type="string">
            <text:p text:style-name="P17">-<text:span text:style-name="T4"> </text:span>журнал<text:span text:style-name="T4"> </text:span>учета<text:span text:style-name="T4"> </text:span>сведений<text:span text:style-name="T4"> </text:span>о<text:span text:style-name="T4"> </text:span>возможном<text:span text:style-name="T4"> </text:span>нарушении<text:span text:style-name="T4"> </text:span>прав<text:span text:style-name="T4"> </text:span>и<text:span text:style-name="T4"> </text:span>законных<text:span text:style-name="T4"> </text:span>интересов<text:span text:style-name="T4"> </text:span>ребенка</text:p>
            <text:p text:style-name="P17"/>
            <text:p text:style-name="P17"/>
            <text:p text:style-name="P17"/>
            <text:p text:style-name="P17">-<text:span text:style-name="T4"> </text:span>служебная<text:span text:style-name="T4"> </text:span>записка</text:p>
            <text:p text:style-name="P1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4">2.</text:p>
            <text:p text:style-name="P13"/>
            <text:p text:style-name="P13"/>
          </table:table-cell>
          <table:table-cell table:style-name="Таблица1.A2" office:value-type="string">
            <text:p text:style-name="P19">Прием<text:span text:style-name="T4"> </text:span>и<text:span text:style-name="T4"> </text:span>регистрация<text:span text:style-name="T4"> </text:span>сведений<text:span text:style-name="T4"> </text:span>о<text:span text:style-name="T4"> </text:span>нарушении<text:span text:style-name="T4"> </text:span>прав<text:span text:style-name="T4"> </text:span>и<text:span text:style-name="T4"> </text:span>законных<text:span text:style-name="T4"> </text:span>интересов<text:span text:style-name="T4"> </text:span>ребенка:</text:p>
            <text:p text:style-name="P16">2.1.<text:span text:style-name="T4"> </text:span>Регистрация<text:span text:style-name="T4"> </text:span>сигнала</text:p>
            <text:p text:style-name="P20"/>
            <text:p text:style-name="P20"/>
            <text:p text:style-name="P16">2.2.<text:span text:style-name="T4"> </text:span>Проверка<text:span text:style-name="T4"> </text:span>сведений<text:span text:style-name="T4"> </text:span>о<text:span text:style-name="T4"> </text:span>нарушении<text:span text:style-name="T4"> </text:span>прав<text:span text:style-name="T4"> </text:span>и<text:span text:style-name="T4"> </text:span>законных<text:span text:style-name="T4"> </text:span>интересов<text:span text:style-name="T4"> </text:span>ребенка<text:span text:style-name="T4"> </text:span></text:p>
            <text:p text:style-name="P16"/>
            <text:p text:style-name="P16">2.3.<text:span text:style-name="T4"> </text:span>Проведение<text:span text:style-name="T4"> </text:span>оценки<text:span text:style-name="T4"> </text:span>риска<text:span text:style-name="T4"> </text:span>жестокого<text:span text:style-name="T4"> </text:span>обращения<text:span text:style-name="T4"> </text:span>с<text:span text:style-name="T4"> </text:span>ребенком</text:p>
            <text:p text:style-name="P18"/>
            <text:p text:style-name="P16">2.3.<text:span text:style-name="T4"> </text:span>Составление<text:span text:style-name="T4"> </text:span>плана<text:span text:style-name="T4"> </text:span>безопасности<text:span text:style-name="T4"> </text:span>(при<text:span text:style-name="T4"> </text:span>высоком<text:span text:style-name="T4"> </text:span>уровне<text:span text:style-name="T4"> </text:span>риска)<text:span text:style-name="T4"> </text:span>или<text:span text:style-name="T4"> </text:span>отобрание<text:span text:style-name="T4"> </text:span>несовершеннолетнего<text:span text:style-name="T4"> </text:span>(при<text:span text:style-name="T4"> </text:span>критическом<text:span text:style-name="T4"> </text:span>уровне<text:span text:style-name="T4"> </text:span>риска)</text:p>
          </table:table-cell>
          <table:table-cell table:style-name="Таблица1.A2" office:value-type="string">
            <text:p text:style-name="P21"><text:span text:style-name="T6"><text:s/></text:span><text:span text:style-name="T5">отдел</text:span><text:span text:style-name="T6"> </text:span><text:span text:style-name="T5">образования</text:span><text:span text:style-name="T6"> </text:span><text:span text:style-name="T5">администрации</text:span><text:span text:style-name="T6"> </text:span><text:span text:style-name="T5">района,</text:span><text:span text:style-name="T6"> </text:span><text:span text:style-name="T5">исполняющий</text:span><text:span text:style-name="T6"> </text:span><text:span text:style-name="T5">функции</text:span><text:span text:style-name="T6"> </text:span><text:span text:style-name="T5">по</text:span><text:span text:style-name="T6"> </text:span><text:span text:style-name="T5">опеке</text:span><text:span text:style-name="T6"> </text:span><text:span text:style-name="T5">и</text:span><text:span text:style-name="T6"> </text:span><text:span text:style-name="T5">попечительству</text:span><text:span text:style-name="T6"> </text:span><text:span text:style-name="T5">в</text:span><text:span text:style-name="T6"> </text:span><text:span text:style-name="T5">отношении</text:span><text:span text:style-name="T6"> </text:span><text:span text:style-name="T5">несовершеннолетних</text:span><text:span text:style-name="T6"> </text:span><text:span text:style-name="T5">граждан</text:span></text:p>
            <text:p text:style-name="P17"/>
          </table:table-cell>
          <table:table-cell table:style-name="Таблица1.D2" office:value-type="string">
            <text:p text:style-name="P21"><text:span text:style-name="T5">специалист</text:span><text:span text:style-name="T6"> </text:span><text:span text:style-name="T5">отдела</text:span><text:span text:style-name="T6"> </text:span><text:span text:style-name="T5">образования</text:span></text:p>
          </table:table-cell>
          <table:table-cell table:style-name="Таблица1.E2" office:value-type="string">
            <text:p text:style-name="P17">-<text:span text:style-name="T4"> </text:span>журнал<text:span text:style-name="T4"> </text:span>учета<text:span text:style-name="T4"> </text:span>детей,<text:span text:style-name="T4"> </text:span>нуждающихся<text:span text:style-name="T4"> </text:span>в<text:span text:style-name="T4"> </text:span>государственной<text:span text:style-name="T4"> </text:span>защите</text:p>
            <text:p text:style-name="P17"/>
            <text:p text:style-name="P17"/>
            <text:p text:style-name="P17">-<text:span text:style-name="T4"> </text:span>акт<text:span text:style-name="T4"> </text:span>обследования<text:span text:style-name="T4"> </text:span>условий<text:span text:style-name="T4"> </text:span>жизни<text:span text:style-name="T4"> </text:span>несовершеннолетнего<text:span text:style-name="T4"> </text:span>гражданина<text:span text:style-name="T4"> </text:span>и<text:span text:style-name="T4"> </text:span>его<text:span text:style-name="T4"> </text:span>семьи</text:p>
            <text:p text:style-name="P17"/>
            <text:p text:style-name="P17"/>
            <text:p text:style-name="P17">-<text:span text:style-name="T4"> </text:span>оценка<text:span text:style-name="T4"> </text:span>риска<text:span text:style-name="T4"> </text:span>жестокого<text:span text:style-name="T4"> </text:span>обращения<text:span text:style-name="T4"> </text:span>с<text:span text:style-name="T4"> </text:span>ребенком</text:p>
            <text:p text:style-name="P17"/>
            <text:p text:style-name="P17"/>
            <text:p text:style-name="P17">-<text:span text:style-name="T4"> </text:span>план<text:span text:style-name="T4"> <text:s/></text:span>безопасности</text:p>
            <text:p text:style-name="P17"/>
            <text:p text:style-name="P17">-<text:span text:style-name="T4"> </text:span>постановление<text:span text:style-name="T4"> </text:span>администрации<text:span text:style-name="T4"> </text:span>района<text:span text:style-name="T4"> </text:span>об<text:span text:style-name="T4"> </text:span>отобрании<text:span text:style-name="T4"> </text:span>несовершеннолетнего.</text:p>
          </table:table-cell>
        </table:table-row>
        <table:table-row table:style-name="Таблица1.1">
          <table:table-cell table:style-name="Таблица1.A2" office:value-type="string">
            <text:p text:style-name="P14">3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2" office:value-type="string">
            <text:p text:style-name="P21"><text:span text:style-name="T7">Принятие</text:span><text:span text:style-name="T8"> </text:span><text:span text:style-name="T7">решения</text:span><text:span text:style-name="T8"> </text:span><text:span text:style-name="T7">о</text:span><text:span text:style-name="T8"> </text:span><text:span text:style-name="T7">начале</text:span><text:span text:style-name="T8"> </text:span><text:span text:style-name="T7">работы</text:span><text:span text:style-name="T8"> </text:span><text:span text:style-name="T7">с</text:span><text:span text:style-name="T8"> </text:span><text:span text:style-name="T7">ребенком</text:span><text:span text:style-name="T8"> </text:span><text:span text:style-name="T7">и</text:span><text:span text:style-name="T8"> </text:span><text:span text:style-name="T7">семьей</text:span><text:span text:style-name="T8"> </text:span><text:span text:style-name="T7">(об</text:span><text:span text:style-name="T8"> </text:span><text:span text:style-name="T7">открытии</text:span><text:span text:style-name="T8"> </text:span><text:span text:style-name="T7">«случая»):</text:span></text:p>
            <text:p text:style-name="P17"/>
            <text:p text:style-name="P16">3.1.<text:span text:style-name="T4"> </text:span>Принятие<text:span text:style-name="T4"> </text:span>решения<text:span text:style-name="T4"> </text:span>об<text:span text:style-name="T4"> </text:span>открытии<text:span text:style-name="T4"> </text:span>«случая»<text:span text:style-name="T4"> </text:span></text:p>
            <text:p text:style-name="P16"/>
            <text:p text:style-name="P20"><text:span text:style-name="T5">3.2.</text:span><text:span text:style-name="T6"> </text:span><text:span text:style-name="T5">Составление</text:span><text:span text:style-name="T6"> </text:span><text:span text:style-name="T5">плана</text:span><text:span text:style-name="T6"> </text:span><text:span text:style-name="T5">по</text:span><text:span text:style-name="T6"> </text:span><text:soft-page-break/><text:span text:style-name="T5">защите</text:span><text:span text:style-name="T6"> </text:span><text:span text:style-name="T5">прав</text:span><text:span text:style-name="T6"> </text:span><text:span text:style-name="T5">ребенка</text:span><text:span text:style-name="T6"> </text:span><text:span text:style-name="T5">и</text:span><text:span text:style-name="T6"> </text:span><text:span text:style-name="T5">его</text:span><text:span text:style-name="T6"> </text:span><text:span text:style-name="T10">передача</text:span><text:span text:style-name="T11"> </text:span><text:span text:style-name="T9">в</text:span><text:span text:style-name="T11"> </text:span><text:span text:style-name="T10">КДН</text:span><text:span text:style-name="T11"> </text:span><text:span text:style-name="T9">и</text:span><text:span text:style-name="T11"> </text:span><text:span text:style-name="T9">ЗП</text:span><text:span text:style-name="T11"> </text:span><text:span text:style-name="T17">не</text:span><text:span text:style-name="T18"> </text:span><text:span text:style-name="T16">позднее,</text:span><text:span text:style-name="T18"> </text:span><text:span text:style-name="T16">чем</text:span><text:span text:style-name="T18"> </text:span><text:span text:style-name="T16">в</text:span><text:span text:style-name="T18"> </text:span><text:span text:style-name="T16">течение</text:span><text:span text:style-name="T18"> </text:span><text:span text:style-name="T16">трех</text:span><text:span text:style-name="T18"> </text:span><text:span text:style-name="T16">суток</text:span></text:p>
          </table:table-cell>
          <table:table-cell table:style-name="Таблица1.A2" office:value-type="string">
            <text:p text:style-name="P21"><text:span text:style-name="T5">отдел</text:span><text:span text:style-name="T6"> </text:span><text:span text:style-name="T5">образования</text:span><text:span text:style-name="T6"> </text:span><text:span text:style-name="T5">администрации</text:span><text:span text:style-name="T6"> </text:span><text:span text:style-name="T5">района,</text:span><text:span text:style-name="T6"> </text:span><text:span text:style-name="T5">исполняющий</text:span><text:span text:style-name="T6"> </text:span><text:span text:style-name="T5">функции</text:span><text:span text:style-name="T6"> </text:span><text:span text:style-name="T5">по</text:span><text:span text:style-name="T6"> </text:span><text:span text:style-name="T5">опеке</text:span><text:span text:style-name="T6"> </text:span><text:span text:style-name="T5">и</text:span><text:span text:style-name="T6"> </text:span><text:span text:style-name="T5">попечительству</text:span><text:span text:style-name="T6"> </text:span><text:span text:style-name="T5">в</text:span><text:span text:style-name="T6"> </text:span><text:span text:style-name="T5">отношении</text:span><text:span text:style-name="T6"> </text:span><text:span text:style-name="T5">несовершеннолетних</text:span><text:span text:style-name="T6"> </text:span><text:span text:style-name="T5">граждан;</text:span><text:span text:style-name="T6"> </text:span><text:span text:style-name="T5">комиссия</text:span><text:span text:style-name="T6"> </text:span><text:span text:style-name="T5">по</text:span><text:span text:style-name="T6"> </text:span><text:soft-page-break/><text:span text:style-name="T5">делам</text:span><text:span text:style-name="T6"> </text:span><text:span text:style-name="T5">несовершеннолетних</text:span><text:span text:style-name="T6"> </text:span><text:span text:style-name="T5">и</text:span><text:span text:style-name="T6"> </text:span><text:span text:style-name="T5">защите</text:span><text:span text:style-name="T6"> </text:span><text:span text:style-name="T5">их</text:span><text:span text:style-name="T6"> </text:span><text:span text:style-name="T5">прав</text:span><text:span text:style-name="T6"> </text:span><text:span text:style-name="T5">при</text:span><text:span text:style-name="T6"> </text:span><text:span text:style-name="T5">администрации</text:span><text:span text:style-name="T6"> </text:span><text:span text:style-name="T5">района</text:span></text:p>
          </table:table-cell>
          <table:table-cell table:style-name="Таблица1.D2" office:value-type="string">
            <text:p text:style-name="P21"><text:span text:style-name="T5">специалист</text:span><text:span text:style-name="T6"> </text:span><text:span text:style-name="T5">отдела</text:span><text:span text:style-name="T6"> </text:span><text:span text:style-name="T5">образования,</text:span><text:span text:style-name="T6"> </text:span><text:span text:style-name="T5">члены</text:span><text:span text:style-name="T6"> <text:s text:c="2"/></text:span><text:span text:style-name="T5">комиссии</text:span><text:span text:style-name="T6"> </text:span><text:span text:style-name="T5">по</text:span><text:span text:style-name="T6"> </text:span><text:span text:style-name="T5">делам</text:span><text:span text:style-name="T6"> </text:span><text:span text:style-name="T5">несовершеннолетних</text:span><text:span text:style-name="T6"> </text:span><text:span text:style-name="T5">и</text:span><text:span text:style-name="T6"> </text:span><text:span text:style-name="T5">защите</text:span><text:span text:style-name="T6"> </text:span><text:span text:style-name="T5">их</text:span><text:span text:style-name="T6"> </text:span><text:span text:style-name="T5">прав</text:span><text:span text:style-name="T6"> </text:span><text:span text:style-name="T5">при</text:span><text:span text:style-name="T6"> </text:span><text:span text:style-name="T5">администрации</text:span><text:span text:style-name="T6"> </text:span><text:span text:style-name="T5">района</text:span></text:p>
          </table:table-cell>
          <table:table-cell table:style-name="Таблица1.E2" office:value-type="string">
            <text:p text:style-name="P21"><text:span text:style-name="T5">-постановление</text:span><text:span text:style-name="T6"> </text:span><text:span text:style-name="T5">об</text:span><text:span text:style-name="T6"> </text:span><text:span text:style-name="T5">открытии</text:span><text:span text:style-name="T6"> </text:span><text:span text:style-name="T5">«случая»</text:span><text:span text:style-name="T6"> </text:span><text:span text:style-name="T5">и</text:span><text:span text:style-name="T6"> </text:span><text:span text:style-name="T5">назначении</text:span><text:span text:style-name="T6"> </text:span><text:span text:style-name="T5">куратора</text:span></text:p>
            <text:p text:style-name="P17">-<text:span text:style-name="T4"> </text:span>журнал<text:span text:style-name="T4"> </text:span>регистрации<text:span text:style-name="T4"> </text:span>случаев<text:span text:style-name="T4"> </text:span>о<text:span text:style-name="T4"> </text:span>нарушении<text:span text:style-name="T4"> </text:span>прав<text:span text:style-name="T4"> </text:span>и<text:span text:style-name="T4"> </text:span>законных<text:span text:style-name="T4"> </text:span>интересов<text:span text:style-name="T4"> </text:span>ребенка</text:p>
            <text:p text:style-name="P17"/>
            <text:p text:style-name="P17"/>
            <text:p text:style-name="P17">-<text:span text:style-name="T4"> </text:span>план<text:span text:style-name="T4"> </text:span>по<text:span text:style-name="T4"> </text:span>защите<text:span text:style-name="T4"> </text:span>прав<text:span text:style-name="T4"> </text:span>ребенка<text:span text:style-name="T4"> </text:span></text:p>
          </table:table-cell>
        </table:table-row>
        <table:table-row table:style-name="Таблица1.1">
          <table:table-cell table:style-name="Таблица1.A2" office:value-type="string">
            <text:p text:style-name="P14">4.</text:p>
          </table:table-cell>
          <table:table-cell table:style-name="Таблица1.A2" office:value-type="string">
            <text:p text:style-name="P21"><text:span text:style-name="T7">Передача</text:span><text:span text:style-name="T8"> </text:span><text:span text:style-name="T7">случая</text:span><text:span text:style-name="T8"> </text:span><text:span text:style-name="T7">куратору</text:span></text:p>
            <text:p text:style-name="P20"><text:span text:style-name="T5">4.1</text:span><text:span text:style-name="T7">.</text:span><text:span text:style-name="T8"> </text:span><text:span text:style-name="T7">Передача</text:span><text:span text:style-name="T8"> </text:span><text:span text:style-name="T7">куратору</text:span><text:span text:style-name="T8"> </text:span><text:span text:style-name="T7">пакета</text:span><text:span text:style-name="T8"> </text:span><text:span text:style-name="T7">документов</text:span><text:span text:style-name="T8"> </text:span><text:span text:style-name="T7">по</text:span><text:span text:style-name="T8"> </text:span><text:span text:style-name="T7">«случаю»:</text:span><text:span text:style-name="T8"> </text:span></text:p>
            <text:p text:style-name="P16">-<text:span text:style-name="T4"> </text:span>постановление;</text:p>
            <text:p text:style-name="P16">-<text:span text:style-name="T4"> </text:span>план<text:span text:style-name="T4"> </text:span>по<text:span text:style-name="T4"> </text:span>защите<text:span text:style-name="T4"> </text:span>прав<text:span text:style-name="T4"> </text:span>ребенка;</text:p>
            <text:p text:style-name="P16">-<text:span text:style-name="T4"> </text:span>план<text:span text:style-name="T4"> </text:span>безопасности;</text:p>
            <text:p text:style-name="P16">-<text:span text:style-name="T4"> </text:span>форма<text:span text:style-name="T4"> </text:span>первичного<text:span text:style-name="T4"> </text:span>сообщения;</text:p>
            <text:p text:style-name="P16">-<text:span text:style-name="T4"> </text:span>акт<text:span text:style-name="T4"> </text:span>обследования;</text:p>
            <text:p text:style-name="P16">-<text:span text:style-name="T4"> </text:span>оценка<text:span text:style-name="T4"> </text:span>риска.<text:span text:style-name="T4"> </text:span></text:p>
            <text:p text:style-name="P16"/>
          </table:table-cell>
          <table:table-cell table:style-name="Таблица1.A2" office:value-type="string">
            <text:p text:style-name="P21"><text:span text:style-name="T6"><text:s/></text:span><text:span text:style-name="T5">отдел</text:span><text:span text:style-name="T6"> </text:span><text:span text:style-name="T5">образования</text:span><text:span text:style-name="T6"> </text:span><text:span text:style-name="T5">администрации</text:span><text:span text:style-name="T6"> </text:span><text:span text:style-name="T5">района,</text:span><text:span text:style-name="T6"> </text:span><text:span text:style-name="T5">исполняющий</text:span><text:span text:style-name="T6"> </text:span><text:span text:style-name="T5">функции</text:span><text:span text:style-name="T6"> </text:span><text:span text:style-name="T5">по</text:span><text:span text:style-name="T6"> </text:span><text:span text:style-name="T5">опеке</text:span><text:span text:style-name="T6"> </text:span><text:span text:style-name="T5">и</text:span><text:span text:style-name="T6"> </text:span><text:span text:style-name="T5">попечительству</text:span><text:span text:style-name="T6"> </text:span><text:span text:style-name="T5">в</text:span><text:span text:style-name="T6"> </text:span><text:span text:style-name="T5">отношении</text:span><text:span text:style-name="T6"> </text:span><text:span text:style-name="T5">несовершеннолетних</text:span><text:span text:style-name="T6"> </text:span><text:span text:style-name="T5">граждан;</text:span><text:span text:style-name="T6"> </text:span><text:span text:style-name="T5">комиссия</text:span><text:span text:style-name="T6"> </text:span><text:span text:style-name="T5">по</text:span><text:span text:style-name="T6"> </text:span><text:span text:style-name="T5">делам</text:span><text:span text:style-name="T6"> </text:span><text:span text:style-name="T5">несовершеннолетних</text:span><text:span text:style-name="T6"> </text:span><text:span text:style-name="T5">и</text:span><text:span text:style-name="T6"> </text:span><text:span text:style-name="T5">защите</text:span><text:span text:style-name="T6"> </text:span><text:span text:style-name="T5">их</text:span><text:span text:style-name="T6"> </text:span><text:span text:style-name="T5">прав</text:span><text:span text:style-name="T6"> </text:span><text:span text:style-name="T5">при</text:span><text:span text:style-name="T6"> </text:span><text:span text:style-name="T5">администрации</text:span><text:span text:style-name="T6"> </text:span><text:span text:style-name="T5">района</text:span></text:p>
            <text:p text:style-name="P17"/>
          </table:table-cell>
          <table:table-cell table:style-name="Таблица1.D2" office:value-type="string">
            <text:p text:style-name="P21"><text:span text:style-name="T5">специалист</text:span><text:span text:style-name="T6"> </text:span><text:span text:style-name="T5">отдела</text:span><text:span text:style-name="T6"> </text:span><text:span text:style-name="T5">образования,</text:span><text:span text:style-name="T6"> </text:span><text:span text:style-name="T5">члены</text:span><text:span text:style-name="T6"> <text:s/></text:span><text:span text:style-name="T5">комиссии</text:span><text:span text:style-name="T6"> </text:span><text:span text:style-name="T5">по</text:span><text:span text:style-name="T6"> </text:span><text:span text:style-name="T5">делам</text:span><text:span text:style-name="T6"> </text:span><text:span text:style-name="T5">несовершеннолетних</text:span><text:span text:style-name="T6"> </text:span><text:span text:style-name="T5">и</text:span><text:span text:style-name="T6"> </text:span><text:span text:style-name="T5">защите</text:span><text:span text:style-name="T6"> </text:span><text:span text:style-name="T5">их</text:span><text:span text:style-name="T6"> </text:span><text:span text:style-name="T5">прав</text:span><text:span text:style-name="T6"> </text:span><text:span text:style-name="T5">при</text:span><text:span text:style-name="T6"> </text:span><text:span text:style-name="T5">администрации</text:span><text:span text:style-name="T6"> </text:span><text:span text:style-name="T5">района,</text:span><text:span text:style-name="T6"> </text:span><text:span text:style-name="T5">кураторы</text:span><text:span text:style-name="T6"> </text:span><text:span text:style-name="T5">«случая»</text:span></text:p>
          </table:table-cell>
          <table:table-cell table:style-name="Таблица1.E2" office:value-type="string">
            <text:p text:style-name="P21"><text:span text:style-name="T5">-</text:span><text:span text:style-name="T6"> </text:span><text:span text:style-name="T5">акт</text:span><text:span text:style-name="T6"> </text:span><text:span text:style-name="T5">о</text:span><text:span text:style-name="T6"> </text:span><text:span text:style-name="T5">назначении</text:span><text:span text:style-name="T6"> </text:span><text:span text:style-name="T5">куратора</text:span></text:p>
            <text:p text:style-name="P17"/>
            <text:p text:style-name="P21"><text:span text:style-name="T5">-журнал</text:span><text:span text:style-name="T6"> </text:span><text:span text:style-name="T5">регистрации</text:span><text:span text:style-name="T6"> </text:span><text:span text:style-name="T5">поступивших</text:span><text:span text:style-name="T6"> </text:span><text:span text:style-name="T5">случаев</text:span></text:p>
            <text:p text:style-name="P17"/>
            <text:p text:style-name="P17">-<text:span text:style-name="T4"> </text:span>учетная<text:span text:style-name="T4"> </text:span>карта<text:span text:style-name="T4"> </text:span>семьи</text:p>
          </table:table-cell>
        </table:table-row>
        <table:table-row table:style-name="Таблица1.1">
          <table:table-cell table:style-name="Таблица1.A2" office:value-type="string">
            <text:p text:style-name="P14">5.</text:p>
          </table:table-cell>
          <table:table-cell table:style-name="Таблица1.A2" office:value-type="string">
            <text:p text:style-name="P19">Разработка<text:span text:style-name="T4"> </text:span>плана<text:span text:style-name="T4"> </text:span>реабилитации<text:span text:style-name="T4"> </text:span>ребенка<text:span text:style-name="T4"> </text:span>и<text:span text:style-name="T4"> </text:span>семьи:</text:p>
            <text:p text:style-name="P16">5.1.<text:span text:style-name="T4"> </text:span>Диагностика<text:span text:style-name="T4"> </text:span>причин<text:span text:style-name="T4"> </text:span>семейного<text:span text:style-name="T4"> </text:span>неблагополучия,<text:span text:style-name="T4"> </text:span>выход<text:span text:style-name="T4"> </text:span>в<text:span text:style-name="T4"> </text:span>семью<text:span text:style-name="T4"> </text:span>(сбор<text:span text:style-name="T4"> </text:span>информации,<text:span text:style-name="T4"> </text:span>изучение<text:span text:style-name="T4"> </text:span>ресурсов<text:span text:style-name="T4"> </text:span>семьи)<text:span text:style-name="T4"> </text:span>-<text:span text:style-name="T4"> </text:span>3<text:span text:style-name="T4"> </text:span>суток</text:p>
            <text:p text:style-name="P16">5.2.<text:span text:style-name="T4"> </text:span>Разработка<text:span text:style-name="T4"> </text:span>плана<text:span text:style-name="T4"> </text:span>реабилитации<text:span text:style-name="T4"> </text:span>семьи<text:span text:style-name="T4"> </text:span>(30<text:span text:style-name="T4"> </text:span>дней).</text:p>
            <text:p text:style-name="P20"><text:soft-page-break/><text:span text:style-name="T5">5.3.</text:span><text:span text:style-name="T6"> </text:span><text:span text:style-name="T5">Представление</text:span><text:span text:style-name="T6"> </text:span><text:span text:style-name="T5">плана</text:span><text:span text:style-name="T6"> </text:span><text:span text:style-name="T5">реабилитации</text:span><text:span text:style-name="T6"> </text:span><text:span text:style-name="T5">семьи</text:span><text:span text:style-name="T6"> </text:span><text:span text:style-name="T5">на</text:span><text:span text:style-name="T6"> </text:span><text:span text:style-name="T5">Консилиуме</text:span><text:span text:style-name="T6"> </text:span><text:span text:style-name="T5">специалистов.</text:span></text:p>
          </table:table-cell>
          <table:table-cell table:style-name="Таблица1.A2" office:value-type="string">
            <text:p text:style-name="P17">комиссия<text:span text:style-name="T4"> </text:span>по<text:span text:style-name="T4"> </text:span>делам<text:span text:style-name="T4"> </text:span>несовершеннолетних<text:span text:style-name="T4"> </text:span>и<text:span text:style-name="T4"> </text:span>защите<text:span text:style-name="T4"> </text:span>их<text:span text:style-name="T4"> </text:span>прав<text:span text:style-name="T4"> </text:span>при<text:span text:style-name="T4"> </text:span>администрации<text:span text:style-name="T4"> </text:span>района</text:p>
          </table:table-cell>
          <table:table-cell table:style-name="Таблица1.D2" office:value-type="string">
            <text:p text:style-name="P21"><text:span text:style-name="T5">члены</text:span><text:span text:style-name="T6"> </text:span><text:span text:style-name="T5">комиссии</text:span><text:span text:style-name="T6"> </text:span><text:span text:style-name="T5">по</text:span><text:span text:style-name="T6"> </text:span><text:span text:style-name="T5">делам</text:span><text:span text:style-name="T6"> </text:span><text:span text:style-name="T5">несовершеннолетних</text:span><text:span text:style-name="T6"> </text:span><text:span text:style-name="T5">и</text:span><text:span text:style-name="T6"> </text:span><text:span text:style-name="T5">защите</text:span><text:span text:style-name="T6"> </text:span><text:span text:style-name="T5">их</text:span><text:span text:style-name="T6"> </text:span><text:span text:style-name="T5">прав</text:span><text:span text:style-name="T6"> </text:span><text:span text:style-name="T5">при</text:span><text:span text:style-name="T6"> </text:span><text:span text:style-name="T5">администрации</text:span><text:span text:style-name="T6"> </text:span><text:span text:style-name="T5">района,</text:span><text:span text:style-name="T6"> </text:span><text:span text:style-name="T5">кураторы</text:span><text:span text:style-name="T6"> <text:s/></text:span><text:span text:style-name="T5">«случая»</text:span></text:p>
          </table:table-cell>
          <table:table-cell table:style-name="Таблица1.E2" office:value-type="string">
            <text:p text:style-name="P17">-<text:span text:style-name="T4"> </text:span>план<text:span text:style-name="T4"> </text:span>реабилитации<text:span text:style-name="T4"> </text:span>ребенка<text:span text:style-name="T4"> </text:span>и<text:span text:style-name="T4"> </text:span>семьи</text:p>
            <text:p text:style-name="P17">-<text:span text:style-name="T4"> </text:span>генограмма</text:p>
            <text:p text:style-name="P17">-<text:span text:style-name="T4"> </text:span>социокарта</text:p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4">6.</text:p>
          </table:table-cell>
          <table:table-cell table:style-name="Таблица1.A2" office:value-type="string">
            <text:p text:style-name="P21"><text:span text:style-name="T7">Рассмотрение</text:span><text:span text:style-name="T8"> </text:span><text:span text:style-name="T7">и</text:span><text:span text:style-name="T8"> </text:span><text:span text:style-name="T7">утверждение</text:span><text:span text:style-name="T8"> </text:span><text:span text:style-name="T7">плана</text:span><text:span text:style-name="T8"> </text:span><text:span text:style-name="T7">реабилитации</text:span><text:span text:style-name="T8"> </text:span><text:span text:style-name="T7">на</text:span><text:span text:style-name="T8"> </text:span><text:span text:style-name="T7">консилиуме</text:span><text:span text:style-name="T8"> </text:span><text:span text:style-name="T7">специалистов</text:span></text:p>
            <text:p text:style-name="P6"><text:span text:style-name="T1">6.1. Обеспечение профессионального контроля качества разработки плана реабилитации ребёнка и семьи (первичные планы)</text:span></text:p>
            <text:p text:style-name="P2"/>
            <text:p text:style-name="P6"><text:span text:style-name="T1">6.2. Обеспечение профессионального</text:span><text:span text:style-name="T2"> </text:span><text:span text:style-name="T1">контроля качества оценки и мониторинга деятельности по государственной защите прав и интересов ребёнка</text:span></text:p>
            <text:p text:style-name="P2">(повторные планы не реже 1 раза в 3 месяца)</text:p>
            <text:p text:style-name="P19"/>
          </table:table-cell>
          <table:table-cell table:style-name="Таблица1.A2" office:value-type="string">
            <text:p text:style-name="P21"><text:span text:style-name="T5">консилиум</text:span><text:span text:style-name="T6"> </text:span><text:span text:style-name="T5">специалистов</text:span></text:p>
          </table:table-cell>
          <table:table-cell table:style-name="Таблица1.D2" office:value-type="string">
            <text:p text:style-name="P21"><text:span text:style-name="T5">члены</text:span><text:span text:style-name="T6"> </text:span><text:span text:style-name="T5">Консилиума,</text:span><text:span text:style-name="T6"> </text:span><text:span text:style-name="T5">кураторы</text:span><text:span text:style-name="T6"> </text:span><text:span text:style-name="T5">«случая»</text:span></text:p>
          </table:table-cell>
          <table:table-cell table:style-name="Таблица1.E2" office:value-type="string">
            <text:p text:style-name="P21"><text:span text:style-name="T5">-</text:span><text:span text:style-name="T6"> </text:span><text:span text:style-name="T5">протокол</text:span><text:span text:style-name="T6"> </text:span><text:span text:style-name="T5">заседания</text:span><text:span text:style-name="T6"> </text:span><text:span text:style-name="T5">Консилиума</text:span><text:span text:style-name="T6"> </text:span><text:span text:style-name="T5">специалистов</text:span></text:p>
          </table:table-cell>
        </table:table-row>
        <table:table-row table:style-name="Таблица1.1">
          <table:table-cell table:style-name="Таблица1.A2" office:value-type="string">
            <text:p text:style-name="P14">7.</text:p>
          </table:table-cell>
          <table:table-cell table:style-name="Таблица1.A2" office:value-type="string">
            <text:p text:style-name="P19">Выполнение<text:span text:style-name="T4"> </text:span>мероприятий<text:span text:style-name="T4"> </text:span>по<text:span text:style-name="T4"> </text:span>плану<text:span text:style-name="T4"> </text:span>реабилитации</text:p>
          </table:table-cell>
          <table:table-cell table:style-name="Таблица1.A2" office:value-type="string">
            <text:p text:style-name="P21"><text:span text:style-name="T5">учреждения</text:span><text:span text:style-name="T6"> </text:span><text:span text:style-name="T5">и</text:span><text:span text:style-name="T6"> </text:span><text:span text:style-name="T5">организации,</text:span><text:span text:style-name="T6"> </text:span><text:span text:style-name="T5">задействованные</text:span><text:span text:style-name="T6"> </text:span><text:span text:style-name="T5">в</text:span><text:span text:style-name="T6"> </text:span><text:span text:style-name="T5">реализации</text:span><text:span text:style-name="T6"> </text:span><text:span text:style-name="T5">плана</text:span><text:span text:style-name="T6"> </text:span><text:span text:style-name="T5">реабилитации,</text:span><text:span text:style-name="T6"> </text:span><text:span text:style-name="T5">Консилиум</text:span><text:span text:style-name="T6"> </text:span><text:soft-page-break/><text:span text:style-name="T5">специалистов</text:span></text:p>
            <text:p text:style-name="P15"/>
          </table:table-cell>
          <table:table-cell table:style-name="Таблица1.D2" office:value-type="string">
            <text:p text:style-name="P11"><text:span text:style-name="T5">специалисты</text:span><text:span text:style-name="T6"> </text:span><text:span text:style-name="T5">учреждений</text:span><text:span text:style-name="T6"> </text:span><text:span text:style-name="T5">и</text:span><text:span text:style-name="T6"> </text:span><text:span text:style-name="T5">организаций,</text:span><text:span text:style-name="T6"> </text:span><text:span text:style-name="T5">кураторы</text:span><text:span text:style-name="T6"> </text:span><text:span text:style-name="T5">«случая».</text:span></text:p>
            <text:p text:style-name="P15"/>
          </table:table-cell>
          <table:table-cell table:style-name="Таблица1.E2" office:value-type="string">
            <text:p text:style-name="P17">-<text:span text:style-name="T4"> </text:span>папка<text:span text:style-name="T4"> </text:span>по<text:span text:style-name="T4"> </text:span>каждому<text:span text:style-name="T4"> </text:span>«случаю»</text:p>
          </table:table-cell>
        </table:table-row>
        <table:table-row table:style-name="Таблица1.1">
          <table:table-cell table:style-name="Таблица1.A2" office:value-type="string">
            <text:p text:style-name="P14">8.</text:p>
          </table:table-cell>
          <table:table-cell table:style-name="Таблица1.A2" office:value-type="string">
            <text:p text:style-name="P19">Контроль<text:span text:style-name="T4"> </text:span>за<text:span text:style-name="T4"> </text:span>исполнением<text:span text:style-name="T4"> </text:span>плана<text:span text:style-name="T4"> </text:span>реабилитации:</text:p>
            <text:p text:style-name="P17">8.1.<text:span text:style-name="T4"> </text:span>Сбор<text:span text:style-name="T4"> </text:span>и<text:span text:style-name="T4"> </text:span>анализ<text:span text:style-name="T4"> </text:span>информации<text:span text:style-name="T4"> </text:span>от<text:span text:style-name="T4"> </text:span>организаций<text:span text:style-name="T4"> </text:span>о<text:span text:style-name="T4"> </text:span>выполнении<text:span text:style-name="T4"> </text:span>плана.</text:p>
            <text:p text:style-name="P17">8.2.<text:span text:style-name="T4"> </text:span>Проведение<text:span text:style-name="T4"> </text:span>мониторинга<text:span text:style-name="T4"> </text:span>состояния<text:span text:style-name="T4"> </text:span>и<text:span text:style-name="T4"> </text:span>развития<text:span text:style-name="T4"> </text:span>ребенка</text:p>
            <text:p text:style-name="P17">8.3.<text:span text:style-name="T4"> </text:span>Оценка<text:span text:style-name="T4"> </text:span>эффективности<text:span text:style-name="T4"> </text:span>процесса<text:span text:style-name="T4"> </text:span>реабилитации<text:span text:style-name="T4"> </text:span>семьи.</text:p>
          </table:table-cell>
          <table:table-cell table:style-name="Таблица1.A2" office:value-type="string">
            <text:p text:style-name="P15">комиссия<text:span text:style-name="T4"> </text:span>по<text:span text:style-name="T4"> </text:span>делам<text:span text:style-name="T4"> </text:span>несовершеннолетних<text:span text:style-name="T4"> </text:span>и<text:span text:style-name="T4"> </text:span>защите<text:span text:style-name="T4"> </text:span>их<text:span text:style-name="T4"> </text:span>прав<text:span text:style-name="T4"> </text:span>при<text:span text:style-name="T4"> </text:span>администрации<text:span text:style-name="T4"> </text:span>района</text:p>
          </table:table-cell>
          <table:table-cell table:style-name="Таблица1.D2" office:value-type="string">
            <text:p text:style-name="P11"><text:span text:style-name="T5">члены</text:span><text:span text:style-name="T6"> </text:span><text:span text:style-name="T5">комиссии</text:span><text:span text:style-name="T6"> </text:span><text:span text:style-name="T5">по</text:span><text:span text:style-name="T6"> </text:span><text:span text:style-name="T5">делам</text:span><text:span text:style-name="T6"> </text:span><text:span text:style-name="T5">несовершеннолетних</text:span><text:span text:style-name="T6"> </text:span><text:span text:style-name="T5">и</text:span><text:span text:style-name="T6"> </text:span><text:span text:style-name="T5">защите</text:span><text:span text:style-name="T6"> </text:span><text:span text:style-name="T5">их</text:span><text:span text:style-name="T6"> </text:span><text:span text:style-name="T5">прав</text:span><text:span text:style-name="T6"> </text:span><text:span text:style-name="T5">при</text:span><text:span text:style-name="T6"> </text:span><text:span text:style-name="T5">администрации</text:span><text:span text:style-name="T6"> </text:span><text:span text:style-name="T5">района,</text:span></text:p>
            <text:p text:style-name="P11"><text:span text:style-name="T5">кураторы</text:span><text:span text:style-name="T6"> </text:span><text:span text:style-name="T5">«случая».</text:span></text:p>
            <text:p text:style-name="P17"/>
          </table:table-cell>
          <table:table-cell table:style-name="Таблица1.E2" office:value-type="string">
            <text:p text:style-name="P17">-<text:span text:style-name="T4"> </text:span>формы<text:span text:style-name="T4"> </text:span>мониторинга</text:p>
            <text:p text:style-name="P17">-диагностический<text:span text:style-name="T4"> </text:span>инструментарий</text:p>
            <text:p text:style-name="P17"/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4">9.</text:p>
          </table:table-cell>
          <table:table-cell table:style-name="Таблица1.A2" office:value-type="string">
            <text:p text:style-name="P19">Утверждение<text:span text:style-name="T4"> </text:span>результатов<text:span text:style-name="T4"> </text:span>диагностики:</text:p>
            <text:p text:style-name="P17">9.1.<text:span text:style-name="T4"> </text:span>Рассмотрение<text:span text:style-name="T4"> </text:span>результатов<text:span text:style-name="T4"> </text:span>мониторинга<text:span text:style-name="T4"> </text:span>процесса<text:span text:style-name="T4"> </text:span>реабилитации<text:span text:style-name="T4"> </text:span>в<text:span text:style-name="T4"> </text:span>соответствии<text:span text:style-name="T4"> </text:span>с<text:span text:style-name="T4"> </text:span>планом<text:span text:style-name="T4"> </text:span>по<text:span text:style-name="T4"> </text:span>защите<text:span text:style-name="T4"> </text:span>прав<text:span text:style-name="T4"> </text:span>ребенка<text:span text:style-name="T4"> </text:span>(1<text:span text:style-name="T4"> </text:span>раз<text:span text:style-name="T4"> </text:span>в<text:span text:style-name="T4"> </text:span>3<text:span text:style-name="T4"> </text:span>месяца).</text:p>
            <text:p text:style-name="P17">9.2.<text:span text:style-name="T4"> </text:span>Корректировка<text:span text:style-name="T4"> </text:span>и<text:span text:style-name="T4"> </text:span>утверждение<text:span text:style-name="T4"> </text:span>результатов<text:span text:style-name="T4"> </text:span>мониторинга.</text:p>
          </table:table-cell>
          <table:table-cell table:style-name="Таблица1.A2" office:value-type="string">
            <text:p text:style-name="P21"><text:span text:style-name="T5">Консилиум</text:span><text:span text:style-name="T6"> </text:span><text:span text:style-name="T5">специалистов</text:span></text:p>
          </table:table-cell>
          <table:table-cell table:style-name="Таблица1.D2" office:value-type="string">
            <text:p text:style-name="P21"><text:span text:style-name="T5">члены</text:span><text:span text:style-name="T6"> </text:span><text:span text:style-name="T5">Консилиума,</text:span><text:span text:style-name="T6"> </text:span><text:span text:style-name="T5">кураторы</text:span><text:span text:style-name="T6"> </text:span><text:span text:style-name="T5">«случая»</text:span></text:p>
          </table:table-cell>
          <table:table-cell table:style-name="Таблица1.E2" office:value-type="string">
            <text:p text:style-name="P21"><text:span text:style-name="T5">-</text:span><text:span text:style-name="T6"> </text:span><text:span text:style-name="T5">протокол</text:span><text:span text:style-name="T6"> </text:span><text:span text:style-name="T5">заседания</text:span><text:span text:style-name="T6"> </text:span><text:span text:style-name="T5">Консилиума</text:span><text:span text:style-name="T6"> </text:span><text:span text:style-name="T5">специалистов</text:span></text:p>
          </table:table-cell>
        </table:table-row>
        <table:table-row table:style-name="Таблица1.1">
          <table:table-cell table:style-name="Таблица1.A2" office:value-type="string">
            <text:p text:style-name="P14">10.</text:p>
          </table:table-cell>
          <table:table-cell table:style-name="Таблица1.A2" office:value-type="string">
            <text:p text:style-name="P19">Закрытие<text:span text:style-name="T4"> </text:span>«случая»:</text:p>
            <text:p text:style-name="P17">Принятие<text:span text:style-name="T4"> </text:span>решения<text:span text:style-name="T4"> </text:span>о<text:span text:style-name="T4"> </text:span>продолжении<text:span text:style-name="T4"> </text:span>работы<text:span text:style-name="T4"> </text:span>со<text:span text:style-name="T4"> </text:span>«случаем»<text:span text:style-name="T4"> </text:span>или<text:span text:style-name="T4"> </text:span>о<text:span text:style-name="T4"> </text:span>его<text:span text:style-name="T4"> </text:span>закрытии.<text:span text:style-name="T4"> </text:span></text:p>
            <text:p text:style-name="P17"/>
          </table:table-cell>
          <table:table-cell table:style-name="Таблица1.A2" office:value-type="string">
            <text:p text:style-name="P17">комиссия<text:span text:style-name="T4"> </text:span>по<text:span text:style-name="T4"> </text:span>делам<text:span text:style-name="T4"> </text:span>несовершеннолетних<text:span text:style-name="T4"> </text:span>и<text:span text:style-name="T4"> </text:span>защите<text:span text:style-name="T4"> </text:span>их<text:span text:style-name="T4"> </text:span>прав<text:span text:style-name="T4"> </text:span>при<text:span text:style-name="T4"> </text:span>администрации<text:span text:style-name="T4"> </text:span>района,<text:span text:style-name="T4"> </text:span>Консилиум<text:span text:style-name="T4"> </text:span>специалистов</text:p>
          </table:table-cell>
          <table:table-cell table:style-name="Таблица1.D2" office:value-type="string">
            <text:p text:style-name="P17">члены<text:span text:style-name="T4"> </text:span>комиссии<text:span text:style-name="T4"> <text:s/></text:span>по<text:span text:style-name="T4"> </text:span>делам<text:span text:style-name="T4"> </text:span>несовершеннолетних<text:span text:style-name="T4"> </text:span>и<text:span text:style-name="T4"> </text:span>защите<text:span text:style-name="T4"> </text:span>их<text:span text:style-name="T4"> </text:span>прав<text:span text:style-name="T4"> </text:span>при<text:span text:style-name="T4"> </text:span>администрации<text:span text:style-name="T4"> </text:span>района,<text:span text:style-name="T4"> </text:span>члены<text:span text:style-name="T4"> </text:span>Консилиума<text:span text:style-name="T4"> </text:span>специалистов</text:p>
          </table:table-cell>
          <table:table-cell table:style-name="Таблица1.E2" office:value-type="string">
            <text:p text:style-name="P21"><text:span text:style-name="T5">-</text:span><text:span text:style-name="T6"> </text:span><text:span text:style-name="T5">протокол</text:span><text:span text:style-name="T6"> </text:span><text:span text:style-name="T5">заседания</text:span><text:span text:style-name="T6"> </text:span><text:span text:style-name="T5">Консилиума</text:span><text:span text:style-name="T6"> </text:span><text:span text:style-name="T5">специалистов</text:span></text:p>
            <text:p text:style-name="P17"/>
            <text:p text:style-name="P17"/>
            <text:p text:style-name="P17">-<text:span text:style-name="T4"> </text:span>постановление<text:span text:style-name="T4"> </text:span>о<text:span text:style-name="T4"> </text:span>закрытии<text:span text:style-name="T4"> </text:span>«случая»</text:p>
          </table:table-cell>
        </table:table-row>
      </table:table>
      <text:p text:style-name="P7"><text:soft-page-break/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_20_Знак_20_Знак" style:display-name="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Arial" fo:font-size="10pt" style:letter-kerning="true" style:font-name-asian="SimSun1" style:font-size-asian="10pt" style:font-name-complex="Mangal2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4"><draw:text-box fo:min-height="0.37cm"><text:p text:style-name="Header"><text:span text:style-name="Page_20_Number"><text:page-number text:select-page="current">6</text:page-number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2</dc:title>
    <meta:initial-creator>OBRAZ</meta:initial-creator>
    <meta:creation-date>2013-10-17T15:46:00</meta:creation-date>
    <dc:creator>отдел образования</dc:creator>
    <dc:date>2013-10-30T09:41:00</dc:date>
    <meta:print-date>2013-10-23T10:18:00</meta:print-date>
    <meta:editing-cycles>9</meta:editing-cycles>
    <meta:editing-duration>PT1H53M</meta:editing-duration>
    <meta:document-statistic meta:table-count="1" meta:image-count="0" meta:object-count="0" meta:page-count="6" meta:paragraph-count="104" meta:word-count="737" meta:character-count="5767" meta:non-whitespace-character-count="4972"/>
    <meta:generator>LibreOffice/3.4$Win32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