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3cm" fo:margin-left="1.028cm" table:align="left" style:writing-mode="lr-tb"/>
    </style:style>
    <style:style style:name="Таблица1.A" style:family="table-column">
      <style:table-column-properties style:column-width="5.145cm"/>
    </style:style>
    <style:style style:name="Таблица1.B" style:family="table-column">
      <style:table-column-properties style:column-width="11.7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fo:language="ru" fo:country="RU" style:font-size-asian="14pt"/>
    </style:style>
    <style:style style:name="P12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fo:font-size="14pt" fo:language="ru" fo:country="RU" style:font-size-asian="14pt"/>
    </style:style>
    <style:style style:name="P13" style:family="paragraph" style:parent-style-name="Standard">
      <style:paragraph-properties fo:margin-left="0cm" fo:margin-right="0cm" fo:text-align="end" style:justify-single-word="false" fo:text-indent="1.499cm" style:auto-text-indent="false"/>
      <style:text-properties fo:font-size="14pt" fo:language="ru" fo:country="RU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name-complex="Times New Roman"/>
    </style:style>
    <style:style style:name="P21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fo:color="#000000" fo:font-size="14pt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26282f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26282f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heading_20_1">
      <style:paragraph-properties fo:margin-left="0cm" fo:margin-right="0cm" fo:margin-top="0cm" fo:margin-bottom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4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469cm" style:auto-text-indent="false"/>
      <style:text-properties fo:font-size="14pt" fo:language="ru" fo:country="RU" style:font-size-asian="14pt"/>
    </style:style>
    <style:style style:name="P62" style:family="paragraph" style:parent-style-name="Standard">
      <style:paragraph-properties fo:margin-left="0cm" fo:margin-right="0cm" fo:text-align="justify" style:justify-single-word="false" fo:text-indent="1.469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469cm" style:auto-text-indent="false"/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center" style:justify-single-word="false" fo:text-indent="1.469cm" style:auto-text-indent="false"/>
      <style:text-properties fo:color="#000000"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46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469cm" style:auto-text-indent="false"/>
    </style:style>
    <style:style style:name="P67" style:family="paragraph" style:parent-style-name="ConsPlusNormal">
      <style:paragraph-properties fo:margin-left="0cm" fo:margin-right="0cm" fo:text-align="justify" style:justify-single-word="false" fo:text-indent="1.469cm" style:auto-text-indent="false"/>
      <style:text-properties style:font-name="Times New Roman" fo:font-size="14pt" style:font-size-asian="14pt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fo:font-size="14pt" style:font-size-asian="14pt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text-indent="1.529cm" style:auto-text-indent="false"/>
      <style:text-properties style:font-name="Times New Roman" fo:font-size="14pt" style:font-size-asian="14pt" style:font-name-complex="Times New Roman"/>
    </style:style>
    <style:style style:name="P70" style:family="paragraph" style:parent-style-name="Standard">
      <style:paragraph-properties fo:margin-left="0cm" fo:margin-right="0cm" fo:text-align="justify" style:justify-single-word="false" fo:text-indent="1.529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1.529cm" style:auto-text-indent="false"/>
      <style:text-properties fo:color="#000000" fo:font-size="14pt" style:font-size-asian="14pt" style:font-size-complex="14pt"/>
    </style:style>
    <style:style style:name="P72" style:family="paragraph" style:parent-style-name="Standard">
      <style:paragraph-properties fo:margin-top="0.191cm" fo:margin-bottom="0.191cm" fo:text-align="start" style:justify-single-word="false"/>
      <style:text-properties fo:color="#26282f" fo:font-size="14pt" fo:font-weight="normal" style:font-size-asian="14pt" style:font-weight-asian="normal" style:font-size-complex="14pt" style:font-weight-complex="normal"/>
    </style:style>
    <style:style style:name="P73" style:family="paragraph" style:parent-style-name="heading_20_1">
      <style:text-properties fo:color="#000000" fo:font-size="14pt" fo:font-weight="normal" style:font-size-asian="14pt" style:font-weight-asian="normal" style:font-size-complex="14pt" style:font-weight-complex="normal"/>
    </style:style>
    <style:style style:name="P74" style:family="paragraph" style:parent-style-name="heading_20_1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75" style:family="paragraph" style:parent-style-name="Text_20_body">
      <style:text-properties fo:font-size="14pt"/>
    </style:style>
    <style:style style:name="P76" style:family="paragraph" style:parent-style-name="Text_20_body">
      <style:text-properties fo:font-size="14pt" style:font-size-asian="14pt" style:font-size-complex="14pt"/>
    </style:style>
    <style:style style:name="P7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9" style:family="paragraph" style:parent-style-name="Text_20_body">
      <style:paragraph-properties>
        <style:tab-stops>
          <style:tab-stop style:position="11.319cm"/>
        </style:tab-stops>
      </style:paragraph-properties>
      <style:text-properties fo:font-size="14pt" style:font-size-asian="14pt" style:font-size-complex="14pt"/>
    </style:style>
    <style:style style:name="P80" style:family="paragraph" style:parent-style-name="Text_20_body">
      <style:text-properties fo:font-size="14pt" fo:font-weight="normal" style:font-size-asian="14pt" style:font-size-complex="14pt"/>
    </style:style>
    <style:style style:name="P81" style:family="paragraph" style:parent-style-name="Text_20_body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82" style:family="paragraph" style:parent-style-name="Text_20_body">
      <style:paragraph-properties fo:text-align="center" style:justify-single-word="false"/>
      <style:text-properties fo:font-size="14pt"/>
    </style:style>
    <style:style style:name="P83" style:family="paragraph" style:parent-style-name="Text_20_body">
      <style:paragraph-properties fo:text-align="justify" style:justify-single-word="false"/>
      <style:text-properties fo:font-size="14pt"/>
    </style:style>
    <style:style style:name="P84" style:family="paragraph" style:parent-style-name="Text_20_body">
      <style:text-properties style:font-name="Times New Roman1" fo:font-size="13pt" fo:font-weight="normal"/>
    </style:style>
    <style:style style:name="P85" style:family="paragraph" style:parent-style-name="Text_20_body">
      <style:text-properties style:font-name="Times New Roman1" fo:font-size="14pt" fo:font-weight="normal" style:font-size-asian="14pt" style:font-size-complex="14pt"/>
    </style:style>
    <style:style style:name="P86" style:family="paragraph" style:parent-style-name="Text_20_body">
      <style:paragraph-properties fo:text-align="center" style:justify-single-word="false" style:snap-to-layout-grid="false"/>
      <style:text-properties fo:color="#000000" fo:font-size="14pt"/>
    </style:style>
    <style:style style:name="P87" style:family="paragraph" style:parent-style-name="Text_20_body">
      <style:paragraph-properties fo:text-align="center" style:justify-single-word="false"/>
      <style:text-properties fo:color="#000000"/>
    </style:style>
    <style:style style:name="P88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7pt"/>
    </style:style>
    <style:style style:name="P89" style:family="paragraph" style:parent-style-name="Text_20_body">
      <style:paragraph-properties fo:text-align="justify" style:justify-single-word="false"/>
    </style:style>
    <style:style style:name="P90" style:family="paragraph" style:parent-style-name="Standard">
      <style:paragraph-properties fo:margin-left="0cm" fo:margin-right="0cm" fo:text-align="justify" style:justify-single-word="false" fo:text-indent="1.441cm" style:auto-text-indent="false"/>
      <style:text-properties fo:color="#000000" fo:font-size="14pt" style:font-size-asian="14pt" style:font-size-complex="14pt"/>
    </style:style>
    <style:style style:name="P91" style:family="paragraph" style:parent-style-name="Standard">
      <style:paragraph-properties fo:margin-left="0.058cm" fo:margin-right="0cm" fo:text-align="justify" style:justify-single-word="false" fo:text-indent="1.441cm" style:auto-text-indent="false"/>
      <style:text-properties fo:color="#000000" fo:font-size="14pt" style:font-size-asian="14pt" style:font-size-complex="14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7pt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7pt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95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9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/>
    </style:style>
    <style:style style:name="P9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10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01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102" style:family="paragraph" style:parent-style-name="Title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3" style:family="paragraph" style:parent-style-name="Heading_20_1" style:list-style-name="WWNum1">
      <style:paragraph-properties fo:margin-top="0cm" fo:margin-bottom="0cm"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4" style:family="paragraph" style:parent-style-name="ConsPlusNormal" style:list-style-name="WW8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name-complex="Times New Roman" style:font-size-complex="17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none" style:font-size-asian="14pt" style:font-size-complex="14pt"/>
    </style:style>
    <style:style style:name="T12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style:text-underline-style="none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26282f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1" fo:font-size="14pt" fo:font-weight="normal" style:font-size-asian="14pt" style:font-size-complex="14pt"/>
    </style:style>
    <style:style style:name="T24" style:family="text">
      <style:text-properties style:font-name="Times New Roman1" fo:font-weight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fo:language="en" fo:country="US" style:text-underline-style="solid" style:text-underline-width="auto" style:text-underline-color="font-color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 text:c="2"/>АДМИНИСТРАЦИЯ <text:s/>СТАРОЮРЬЕВСКОГО <text:s/>РАЙОНА</text:p>
      <text:p text:style-name="P1">ТАМБОВСКОЙ ОБЛАСТИ</text:p>
      <text:list xml:id="list29507798" text:style-name="WWNum1">
        <text:list-item>
          <text:h text:style-name="P103" text:outline-level="1"/>
        </text:list-item>
        <text:list-item>
          <text:h text:style-name="P103" text:outline-level="1">ПОСТАНОВЛЕНИЕ</text:h>
        </text:list-item>
      </text:list>
      <text:p text:style-name="P2"><text:s text:c="6"/></text:p>
      <text:p text:style-name="P4"><text:span text:style-name="T2"><text:s text:c="2"/>29.10.201</text:span><text:span text:style-name="T3">3</text:span><text:span text:style-name="T2"> <text:s text:c="37"/>с.Староюрьево <text:s text:c="40"/>№ 725</text:span></text:p>
      <text:p text:style-name="P50"/>
      <text:p text:style-name="P25">Об утверждении Порядка межведомственного взаимодействия по выявлению детей, нуждающихся в государственной защите, <text:s/>с целью профилактики социального сиротства и устранению причин нарушения их прав и законных интересов</text:p>
      <text:p text:style-name="P22"/>
      <text:p text:style-name="P5"><text:span text:style-name="T4">В целях реализации Федерального закона от 24.06.1999 № 120-ФЗ «Об основах системы профилактики безнадзорности и правонарушений несовершеннолетних», постановлением администрации Тамбовской области от 27.02.2012 №203 «Об утверждении Порядка межведомственного взаимодействия по выявлению детей, нуждающихся в государственной защите, с целью профилактики социального сиротства, предупреждения отказов от детей и устранения причин нарушения их прав и законных интересов», постановления администрации Тамбовской области от 05.09.2012 № 1064 «Об утверждении Концепции создания социального кластера «Региональная инновационная система защиты детства Тамбовской области»</text:span>, администрация Староюрьевского района <text:s/>ПОСТАНОВЛЯЕТ:</text:p>
      <text:p text:style-name="P6">1.Утвердить:</text:p>
      <text:p text:style-name="P62">1.1.Порядок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 согласно приложению №1.</text:p>
      <text:p text:style-name="P15">1.2.Модель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 согласно приложению №2.</text:p>
      <text:p text:style-name="P15">1.3.Положение о Консилиуме специалистов по раннему выявлению семейного неблагополучия и организации работы с семьями согласно приложению №3.</text:p>
      <text:p text:style-name="P7">1.4.Состав консилиума специалистов по раннему выявлению семейного неблагополучия и организации работы с семьями согласно приложению №4.</text:p>
      <text:p text:style-name="P35"><text:s text:c="5"/>1.5.Перечень учреждений по обнаружению признаков нарушения прав и законных интересов несовершеннолетних согласно приложению №5.</text:p>
      <text:list xml:id="list29516283" text:style-name="L1">
        <text:list-header>
          <text:p text:style-name="P99"><text:s text:c="10"/>2<text:span text:style-name="T20">.</text:span>Разместить (опубликовать) настоящее постановление <text:s/>на сайте «Тамбовского областного портала» в информационно-телекоммуникационной сети Интернет <text:span text:style-name="T26">www.top68.ru.</text:span><text:span text:style-name="T29"> </text:span></text:p>
        </text:list-header>
      </text:list>
      <text:p text:style-name="P26"><text:s text:c="4"/><text:span text:style-name="T28">3</text:span><text:span text:style-name="T27">.</text:span><text:span text:style-name="T30">Настоящее постановление вступает в силу со дня его официального опубликования.</text:span></text:p>
      <text:p text:style-name="P32"><text:s text:c="10"/>4.Контроль за выполнением постановления возложить на <text:s text:c="2"/>заместителя <text:s/>главы администрации района <text:s/>О.М.Беленову. <text:s/></text:p>
      <text:p text:style-name="P22"/>
      <text:p text:style-name="P22">Глава <text:s/>района <text:s text:c="84"/>С.А.Чиркин</text:p>
      <text:p text:style-name="P22"><text:s text:c="110"/></text:p>
      <text:p text:style-name="P31"><text:soft-page-break/><text:s text:c="72"/></text:p>
      <text:p text:style-name="P31"><text:s text:c="68"/>ПРИЛОЖЕНИЕ № 1</text:p>
      <text:p text:style-name="P23"><text:s text:c="73"/>УТВЕРЖДЕН</text:p>
      <text:p text:style-name="P24">постановлением администрации района</text:p>
      <text:p text:style-name="P27"><text:s text:c="85"/>от <text:s/>29.10.2013 <text:s text:c="3"/>№ <text:s/>725 <text:s text:c="8"/></text:p>
      <text:h text:style-name="P73" text:outline-level="1"/>
      <text:h text:style-name="heading_20_1" text:outline-level="1"><text:span text:style-name="T9">Порядок<text:line-break/>межведомственного взаимодействия по выявлению детей, нуждающихся в государственной защите, с целью профилактики социального сиротства <text:s/>и устранению причин нарушения их прав и законных интересов</text:span><text:span text:style-name="T10"><text:line-break/></text:span></text:h>
      <text:h text:style-name="P36" text:outline-level="1">1. <text:bookmark-start text:name="sub_1100"/>Общие положения<text:bookmark-end text:name="sub_1100"/></text:h>
      <text:p text:style-name="P68"/>
      <text:p text:style-name="P68">1.1.Настоящий порядок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 (далее - Порядок) разработан в целях повышения эффективности межведомственного взаимодействия органов, учреждений и организаций в сфере профилактики безнадзорности, правонарушений несовершеннолетних и социального сиротства, создания условий для обеспечения своевременного выявления детей данной категории.</text:p>
      <text:p text:style-name="P19"><text:bookmark text:name="sub_1011"/><text:span text:style-name="T2">1.2.Порядок разработан в соответствии с </text:span><text:a xlink:type="simple" xlink:href="garantf1://10003000.0"><text:span text:style-name="T11">Конституцией</text:span></text:a><text:span text:style-name="T2"> Российской Федерации, указами Президента Российской Федерации и постановлениями Правительства Российской Федерации, действующим законодательством Российской Федерации и Тамбовской области.</text:span></text:p>
      <text:p text:style-name="P53"/>
      <text:h text:style-name="P36" text:outline-level="1">2. <text:bookmark-start text:name="sub_1200"/>Основные понятия<text:bookmark-end text:name="sub_1200"/></text:h>
      <text:p text:style-name="P34"/>
      <text:p text:style-name="P8"><text:span text:style-name="T10">2.1.</text:span><text:span text:style-name="Öâåòîâîå_20_âûäåëåíèå"><text:span text:style-name="T9">Дети, нуждающиеся в государственной защите</text:span></text:span><text:span text:style-name="T10"> - дети, права и законные интересы которых нарушаются родителями (лицами, их заменяющими, иными законными представителями), в том числе новорожденные дети, от которых отказались родители; безнадзорные и беспризорные дети; дети из семей группы риска по социальному сиротству; дети-сироты и дети, оставшиеся без попечения родителей; другие дети, чьи права и законные интересы нарушены.</text:span></text:p>
      <text:p text:style-name="P70"><text:bookmark text:name="sub_1021"/><text:span text:style-name="T10">2.2.</text:span><text:span text:style-name="Öâåòîâîå_20_âûäåëåíèå"><text:span text:style-name="T9">Жестокое обращение с детьми</text:span></text:span><text:span text:style-name="T10"> - все формы физического, психического, сексуального насилия, пренебрежения нуждами ребёнка, применение недопустимых способов воспитания (грубого, пренебрежительного, унижающего человеческое достоинство обращения с ребенком, его оскорбления или эксплуатации). Жестокое обращение может выражаться в форме действия или бездействия, способного привести или приводящего к фактическому ущербу для здоровья или развития ребенка.</text:span></text:p>
      <text:p text:style-name="P37"><text:s text:c="9"/>2.3.<text:span text:style-name="Öâåòîâîå_20_âûäåëåíèå"><text:span text:style-name="T16">План по защите прав ребенка, нуждающегося в государственной защите</text:span></text:span><text:span text:style-name="T20"> - а</text:span>кт, <text:s text:c="2"/><text:span text:style-name="T20">утвержденный <text:s/>органом <text:s/>опеки и <text:s/>попечительства</text:span><text:span text:style-name="T22">, <text:s/></text:span><text:s/>включающий </text:p>
      <text:p text:style-name="P37">перечень обязательных мероприятий по обеспечению прав и законных интересов ребенка, нуждающегося в защите государства, а так же определяющий ответственных и сроки реализации указанных в плане мероприятий.</text:p>
      <text:p text:style-name="P63"><text:s text:c="53"/></text:p>
      <text:p text:style-name="P38"/>
      <text:p text:style-name="P38"><text:soft-page-break/><text:s/>2</text:p>
      <text:p text:style-name="P63"/>
      <text:p text:style-name="P66"><text:bookmark text:name="sub_1023"/><text:span text:style-name="T10">2.4.</text:span><text:span text:style-name="Öâåòîâîå_20_âûäåëåíèå"><text:span text:style-name="T9">Куратор случая</text:span></text:span><text:span text:style-name="T10"> - специалист, осуществляющий деятельность по защите прав и интересов ребенка, нуждающегося в защите государства, и его семьи, через разработку Плана реабилитации ребенка и семьи, координацию деятельности по его выполнению, регулярный мониторинг эффективности осуществляемых мероприятий.</text:span></text:p>
      <text:p text:style-name="P19"><text:bookmark text:name="sub_1024"/><text:span text:style-name="T10">2.5.</text:span><text:span text:style-name="Öâåòîâîå_20_âûäåëåíèå"><text:span text:style-name="T9">План реабилитации ребенка и семьи</text:span></text:span><text:span text:style-name="T9"> </text:span><text:span text:style-name="T10">- комплекс мероприятий при проведении реабилитации ребенка, нуждающегося в государственной защите и его семьи. План разрабатывается на срок от 3 до 6 месяцев на основе данных диагностики состояния и развития ребенка и реабилитационных ресурсов семьи, рассматривается на консилиуме специалистов и утверждается его председателем.</text:span></text:p>
      <text:p text:style-name="P8"><text:bookmark text:name="sub_1025"/><text:span text:style-name="T10">2.6.</text:span><text:span text:style-name="Öâåòîâîå_20_âûäåëåíèå"><text:span text:style-name="T15"> </text:span></text:span><text:span text:style-name="Öâåòîâîå_20_âûäåëåíèå"><text:span text:style-name="T9">Консилиум</text:span></text:span><text:span text:style-name="Öâåòîâîå_20_âûäåëåíèå"><text:span text:style-name="T15"> </text:span></text:span><text:span text:style-name="Öâåòîâîå_20_âûäåëåíèå"><text:span text:style-name="T9">специалистов</text:span></text:span><text:span text:style-name="T10"> - совещательный орган, созданный в целях обеспечения эффективности реабилитационной работы с семьей и детьми при выявлении нарушения прав и законных интересов несовершеннолетних, а также оказания информационно-методической, профессиональной поддержки кураторам.</text:span></text:p>
      <text:p text:style-name="P33"/>
      <text:h text:style-name="P36" text:outline-level="1">3. <text:bookmark-start text:name="sub_1300"/>Органы, учреждения и иные организации, участвующие в деятельности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<text:bookmark-end text:name="sub_1300"/></text:h>
      <text:p text:style-name="P9"/>
      <text:p text:style-name="P9">3.1.В деятельности по выявлению детей, нуждающихся в государственной защите <text:s/>и устранению причин нарушения их прав и законных интересов на территории Староюрьевского <text:s/>района участвуют следующие органы, учреждения и организации:</text:p>
      <text:p text:style-name="P71"><text:bookmark text:name="sub_1031"/>3.1.1.На уровне муниципального района:</text:p>
      <text:p text:style-name="P63">отдел образования администрации района (далее — орган опеки и попечительства);</text:p>
      <text:p text:style-name="P16">Тамбовское областное государственное бюджетное учреждение <text:s/>здравоохранения «Староюрьевская центральная районная больница» (по согласованию);</text:p>
      <text:p text:style-name="P16">Тамбовское областное государственное бюджетное учреждение социального обслуживания населения «Центр социальных услуг для населения Староюрьевского <text:s/>района» (по согласованию);</text:p>
      <text:p text:style-name="P18">Тамбовское областное государственное казенное учреждение <text:s/>«Центр занятости населения <text:s/>№5» (по согласованию);</text:p>
      <text:p text:style-name="P16">комиссия по делам несовершеннолетних и защите их прав при администрации района (далее- КДН и ЗП);</text:p>
      <text:p text:style-name="P18">межмуниципальный отдел Министерства внутренних дел Российской Федерации «Первомайский» (дислокация в с.Староюрьево) (по согласованию);</text:p>
      <text:p text:style-name="P21">филиал ОАО «Издательский дом «Мичуринск» «Редакция газеты «Староюрьевская звезда» (по согласованию);</text:p>
      <text:p text:style-name="P65">образовательные организации;</text:p>
      <text:p text:style-name="P63">отдел культуры, <text:s/>молодежной политики и спорта, администрации района;</text:p>
      <text:p text:style-name="P63">иные органы, учреждения и организации.</text:p>
      <text:p text:style-name="P16"/>
      <text:p text:style-name="P16"><text:s text:c="53"/></text:p>
      <text:p text:style-name="P16"/>
      <text:p text:style-name="P38"><text:soft-page-break/>3</text:p>
      <text:p text:style-name="P16"/>
      <text:p text:style-name="P16">В целях обеспечения межведомственного взаимодействия органов местного самоуправления, учреждений и иных организаций по выявлению детей, нуждающихся в государственной защите и устранения причин нарушения их прав и законных интересов по решению администрации района <text:s/>создается <text:s/>Координационный совет.</text:p>
      <text:p text:style-name="P63"><text:bookmark-start text:name="sub_10313"/>3.1.2.На уровне сельских поселений:</text:p>
      <text:p text:style-name="P16"><text:bookmark-end text:name="sub_10313"/>администрации сельсоветов;</text:p>
      <text:p text:style-name="P16">учреждения и организации, осуществляющие деятельность с детьми и молодежью;</text:p>
      <text:p text:style-name="P95"><text:s text:c="11"/>советы помощи семье и детям, созданные на территории сельсоветов; <text:s text:c="7"/></text:p>
      <text:p text:style-name="P91">иные общественные организации.</text:p>
      <text:p text:style-name="P58"><text:s text:c="2"/></text:p>
      <text:h text:style-name="P36" text:outline-level="1">4. <text:bookmark-start text:name="sub_1400"/>Основные этапы деятельности по выявлению детей, нуждающихся в государственной защите, с целью профилактики социального сиротства <text:s/>и устранению причин нарушения их прав и законных интересов<text:bookmark-end text:name="sub_1400"/></text:h>
      <text:p text:style-name="P34"/>
      <text:p text:style-name="P9">4.1.Деятельность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 включает следующие основные этапы:</text:p>
      <text:p text:style-name="P16"><text:bookmark text:name="sub_1041"/>4.1.1.обнаружение признаков нарушений прав и законных интересов ребенка, прием и регистрация сведений о нарушении прав и законных интересов ребенка;</text:p>
      <text:p text:style-name="P16"><text:bookmark text:name="sub_10411"/>4.1.2.проверка сведений о нарушении прав и законных интересов ребенка с целью установления нуждаемости ребенка в государственной защите;</text:p>
      <text:p text:style-name="P18"><text:bookmark text:name="sub_10412"/>4.1.3.принятие решения о начале работы с ребенком и семьей (об открытии «случая») и утверждение Плана по защите прав ребенка <text:s/>органом опеки и попечительства;</text:p>
      <text:p text:style-name="P18"><text:bookmark text:name="sub_10413"/>4.1.4.передача «случая» куратору, <text:s/>разработка Плана реабилитации ребенка и семьи (далее - План реабилитации);</text:p>
      <text:p text:style-name="P16"><text:bookmark text:name="sub_10414"/>4.1.5.согласование и утверждение председателем на Консилиуме специалистов по раннему выявлению семейного неблагополучия Плана реабилитации;</text:p>
      <text:p text:style-name="P16"><text:bookmark text:name="sub_10415"/>4.1.6.координация куратором работы по выполнению Плана реабилитации;</text:p>
      <text:p text:style-name="P71"><text:bookmark text:name="sub_10416"/>4.1.7.контроль за исполнением Плана реабилитации, диагностика состояния и развития ребенка и семьи (далее - Диагностика), <text:s text:c="2"/>согласование <text:s text:c="3"/>ее </text:p>
      <text:p text:style-name="P37">результатов на заседаниях Консилиума специалистов;</text:p>
      <text:p text:style-name="P10"><text:bookmark text:name="sub_10417"/>4.1.8.утверждение <text:s/>КДН и ЗП результатов проведения диагностики, принятие решения о дальнейших действиях по отношению к семье (продолжение работы или закрытие случая).</text:p>
      <text:p text:style-name="P33"/>
      <text:h text:style-name="P36" text:outline-level="1">5. <text:bookmark-start text:name="sub_1500"/>Механизмы взаимодействия органов, учреждений и иных организаций Староюрьевского <text:s/>района по выявлению детей, нуждающихся в государственной защите, с целью профилактики социального сиротства <text:s/>и устранению причин нарушения их прав и законных интересов<text:bookmark-end text:name="sub_1500"/></text:h>
      <text:p text:style-name="P16"/>
      <text:p text:style-name="P17"/>
      <text:p text:style-name="P17"/>
      <text:p text:style-name="P17"/>
      <text:p text:style-name="P17"><text:soft-page-break/>4</text:p>
      <text:p text:style-name="P16"/>
      <text:p text:style-name="P16">5.1.Обнаружение признаков нарушений прав и законных интересов ребенка, прием и регистрация сведений о нарушении прав и законных интересов ребенка:</text:p>
      <text:p text:style-name="P16"><text:bookmark text:name="sub_1051"/>5.1.1.Выявление признаков нарушений прав и законных интересов ребенка осуществляют специалисты учреждений образования, здравоохранения, культуры, социального обслуживания населения, сотрудники органов внутренних дел и иных организаций (далее - специалисты учреждений и организаций): в ходе исполнения основной деятельности, а также по сообщениям, поступившим от физических и юридических лиц.</text:p>
      <text:p text:style-name="P19"><text:span text:style-name="T10">Специалисты учреждений и организаций осуществляют работу по обнаружению и регистрации сведений о нарушении прав и законных интересов ребенка по алгоритму действий специалистов согласно </text:span><text:span text:style-name="T14">приложению №1 к Порядку.</text:span></text:p>
      <text:p text:style-name="P19"><text:span text:style-name="T10">5.1.2.Сбор, обработку и учет сведений о детях, нуждающихся в государственной защите, осуществляет ответственное лицо, назначенное руководителями учреждений или иных организаций, обозначенных в </text:span><text:span text:style-name="T13">пункте 5.1.1. Порядка</text:span><text:span text:style-name="T10"> (далее - Ответственное лицо).</text:span></text:p>
      <text:p text:style-name="P90"><text:bookmark text:name="sub_10512"/>5.1.3.Принятые Ответственным лицом от специалистов учреждений и организаций сведения о детях, нуждающихся в государственной защите, фиксируются в журнале учета сведений о возможном нарушении прав и законных интересов ребенка и в течение одних суток в форме служебной записки передаются <text:span text:style-name="T20">в орган опеки и попечительства.</text:span></text:p>
      <text:list xml:id="list29493172" text:style-name="L2">
        <text:list-item>
          <text:list>
            <text:list-item>
              <text:list>
                <text:list-item>
                  <text:p text:style-name="P100"><text:span text:style-name="T20">Орган опеки и попечительства фиксирует</text:span> поступившие сведения о признаках нарушения прав и законных интересов детей в журнале учета детей, нуждающихся в государственной защите.</text:p>
                </text:list-item>
              </text:list>
            </text:list-item>
          </text:list>
        </text:list-item>
      </text:list>
      <text:p text:style-name="P63"><text:bookmark text:name="sub_10514"/>5.2. Проверка сведений о нарушении прав и законных интересов ребенка с целью установления нуждаемости ребенка в государственной защите.</text:p>
      <text:p text:style-name="P19"><text:bookmark text:name="sub_1052"/><text:span text:style-name="T10">5.2.1.В течение трех рабочих дней со дня получения сведений орган </text:span><text:span text:style-name="T15"><text:s/></text:span><text:span text:style-name="T9">опеки и попечительства</text:span><text:span text:style-name="T15"> </text:span><text:span text:style-name="T10">организует обследование условий жизни ребенка с целью проверки поступивших сведений о нарушении прав и законных интересов ребенка, оценки риска жестокого обращения с ребенком. <text:s text:c="2"/>По результатам <text:s text:c="4"/>обследования <text:s text:c="5"/>составляется <text:s text:c="5"/>акт <text:s/>обследования условий жизни несовершеннолетнего гражданина и его семьи (</text:span><text:span text:style-name="T13">приказ</text:span><text:span text:style-name="T10"> Министерства образования и науки Российской Федерации от 14.09.2009 №334 «О реализации постановления Правительства Российской Федерации от 18.05.2009 №423»), а также письменно оформляется оценка риска жестокого обращения с ребенком.</text:span></text:p>
      <text:p text:style-name="P16"><text:bookmark text:name="sub_10521"/>5.3.Принятие решения о начале работы с ребенком и семьей (об открытии «случая») и утверждение Плана по защите прав ребенка органом<text:span text:style-name="T22"> </text:span><text:span text:style-name="T20">опеки и попечительства.</text:span></text:p>
      <text:p text:style-name="P63"><text:bookmark text:name="sub_1053"/>5.3.1.При выявлении нуждаемости в государственной защите прав и законных интересов несовершеннолетнего утверждается План по защите прав ребенка, который содержит указание об открытии «случая» в отношении конкретного ребёнка, о разработке плана реабилитации, сроках проведения мониторинга эффективности работы.</text:p>
      <text:p text:style-name="P63"><text:bookmark text:name="sub_10531"/><text:span text:style-name="T20">5.3.2.</text:span>План по защите прав ребенка передается в <text:span text:style-name="T20">КДН и ЗП,</text:span> ответственную за работу с ребенком и его семьей, не позднее, чем в течение трех суток.</text:p>
      <text:p text:style-name="P64"/>
      <text:p text:style-name="P64"/>
      <text:p text:style-name="P64"/>
      <text:p text:style-name="P64"><text:soft-page-break/>5</text:p>
      <text:p text:style-name="P64"/>
      <text:p text:style-name="P63">5.3.3.КДН и ЗП принимает акт об открытии «случая» и назначении куратора «случая».</text:p>
      <text:p text:style-name="P37"><text:bookmark text:name="sub_10532"/><text:span text:style-name="T20"><text:s text:c="11"/>5.4.</text:span>Передача «случая» куратору , разработка Плана реабилитации.</text:p>
      <text:p text:style-name="P37"><text:bookmark text:name="sub_10542"/><text:span text:style-name="T22"><text:s text:c="11"/></text:span><text:span text:style-name="T20">5.4.1</text:span>.Куратор «случая»:</text:p>
      <text:p text:style-name="P71">в течение трех суток осуществляет выход в семью с целью сбора информации, проводит анализ ее ресурсов;</text:p>
      <text:p text:style-name="P37"><text:s text:c="10"/>совместно с семьей разрабатывает План реабилитации на период от 3 до 6 месяцев, представляет его на согласование в Консилиум специалистов не позднее 30 дней со дня поступления в КДН и ЗП <text:s/>Плана по защите прав ребенка;</text:p>
      <text:p text:style-name="P63">организует выполнение Плана реабилитации.</text:p>
      <text:p text:style-name="P63">5.5.Рассмотрение Плана реабилитации на заседании Консилиума специалистов</text:p>
      <text:p text:style-name="P16"><text:bookmark text:name="sub_1055"/>5.5.1.Консилиум специалистов формируется из числа специалистов учреждений здравоохранения, культуры, образования, социального обслуживания населения, правоохранительных органов, по работе с семьей и детьми, специалистов, взаимодействие с которыми необходимо при разработке мероприятий, направленных на улучшение положения ребенка/детей в семье. Состав и Положение о консилиуме специалистов утверждается постановлением</text:p>
      <text:p text:style-name="P37">администрацией района.</text:p>
      <text:p text:style-name="P63"><text:bookmark text:name="sub_10551"/>5.5.2.План <text:s text:c="3"/>реабилитации <text:s text:c="3"/>утверждается <text:s text:c="3"/>председателем <text:s text:c="3"/>Консилиума специалистов, решение фиксируется в протоколе соответствующего заседания.</text:p>
      <text:p text:style-name="P16"><text:bookmark text:name="sub_10552"/>5.5.3.Исходя из проблем и потребностей семьи и ребенка, План реабилитации содержит задачи реабилитационной работы с ребенком и семьей, комплекс необходимых мероприятий, реализуемых специалистами органов и учреждений системы профилактики безнадзорности и правонарушений несовершеннолетних, а также ответственных за исполнение, сроки контроля и данные об изменениях в семье. К выполнению мероприятий Плана реабилитации могут привлекаться члены совета помощи семье и детям, действующего на уровне сельсоветов.</text:p>
      <text:p text:style-name="P16"><text:bookmark text:name="sub_10553"/>5.6. Контроль за исполнением Плана реабилитации.</text:p>
      <text:p text:style-name="P16"><text:bookmark text:name="sub_1056"/>5.6.1.В целях обеспечения контроля за исполнением Плана реабилитации куратор «случая»:</text:p>
      <text:p text:style-name="P16">осуществляет сбор и анализ информации от организаций, участвующих в исполнении Плана реабилитации;</text:p>
      <text:p text:style-name="P16">проводит Диагностику состояния и развития ребенка, оценку эффективности процесса реабилитации семьи в сроки, обозначенные в решении территориального консилиума специалистов;</text:p>
      <text:p text:style-name="P16">представляет промежуточные результаты работы с семьей для рассмотрения на заседаниях территориального консилиума специалистов.</text:p>
      <text:p text:style-name="P16">5.7. Принятие решения о дальнейших действиях по отношению к семье</text:p>
      <text:p text:style-name="P16"><text:bookmark text:name="sub_1057"/>5.7.1.Результаты Диагностики (промежуточной/итоговой) рассматриваются на <text:s/>Консилиуме специалистов с участием куратора «случая», специалистов иных организаций в сроки, обозначенные в решении <text:s/>консилиума специалистов, но не реже одного раза в три месяца.</text:p>
      <text:p text:style-name="P16"/>
      <text:p text:style-name="P17"/>
      <text:p text:style-name="P17"/>
      <text:p text:style-name="P17"/>
      <text:p text:style-name="P17"><text:soft-page-break/><text:s/>6</text:p>
      <text:p text:style-name="P16"/>
      <text:p text:style-name="P16"><text:bookmark text:name="sub_10571"/>5.7.2. По результатам Диагностики:</text:p>
      <text:p text:style-name="P16">Консилиум специалистов по раннему выявлению семейного неблагополучия и организации работы с семьями согласовывает решение о продолжении дальнейшей работы со «случаем»;</text:p>
      <text:p text:style-name="P39"><text:s text:c="10"/><text:span text:style-name="T20">КДН и ЗП принимает акт о закрытии «случая».</text:span></text:p>
      <text:p text:style-name="P56"/>
      <text:p text:style-name="P37"/>
      <text:p text:style-name="P37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7</text:p>
      <text:p text:style-name="P55">Приложение №1 </text:p>
      <text:p text:style-name="P60"><text:bookmark-start text:name="sub_11000"/><text:span text:style-name="Öâåòîâîå_20_âûäåëåíèå"><text:span text:style-name="T9">к </text:span></text:span><text:bookmark-end text:name="sub_11000"/><text:a xlink:type="simple" xlink:href="#sub_1000"><text:span text:style-name="T12">Порядку</text:span></text:a><text:span text:style-name="Öâåòîâîå_20_âûäåëåíèå"><text:span text:style-name="T9"> межведомственного</text:span></text:span></text:p>
      <text:p text:style-name="P60"><text:span text:style-name="Öâåòîâîå_20_âûäåëåíèå"><text:span text:style-name="T9"><text:s/>взаимодействия по выявлению детей,</text:span></text:span></text:p>
      <text:p text:style-name="P60"><text:span text:style-name="Öâåòîâîå_20_âûäåëåíèå"><text:span text:style-name="T9">нуждающихся в государственной</text:span></text:span></text:p>
      <text:p text:style-name="P60"><text:span text:style-name="Öâåòîâîå_20_âûäåëåíèå"><text:span text:style-name="T9">защите, с целью профилактики </text:span></text:span></text:p>
      <text:p text:style-name="P60"><text:span text:style-name="Öâåòîâîå_20_âûäåëåíèå"><text:span text:style-name="T9">социального сиротства</text:span></text:span></text:p>
      <text:p text:style-name="P47"><text:span text:style-name="Öâåòîâîå_20_âûäåëåíèå"><text:span text:style-name="T9"><text:s/>и устранения причин нарушения </text:span></text:span></text:p>
      <text:p text:style-name="P60"><text:span text:style-name="Öâåòîâîå_20_âûäåëåíèå"><text:span text:style-name="T9">их прав и законных интересов</text:span></text:span></text:p>
      <text:p text:style-name="P56"/>
      <text:h text:style-name="P74" text:outline-level="1"/>
      <text:h text:style-name="P74" text:outline-level="1">Алгоритм<text:line-break/>действий специалистов по обнаружению и регистрации сведений о возможном нарушении прав и законных интересов ребенка</text:h>
      <text:p text:style-name="P57"/>
      <text:p text:style-name="P56">1. Подготовительный этап:</text:p>
      <text:p text:style-name="P56"><text:bookmark text:name="sub_11100"/>1.1.Руководитель учреждения из числа специалистов назначает лицо, ответственное за сбор, обработку, учет и передачу сведений о возможном нарушении прав и законных интересов ребенка;</text:p>
      <text:p text:style-name="P56"><text:bookmark text:name="sub_11011"/>1.2.Ответственное лицо доводит до сведения специалистов учреждения рекомендации по обнаружению признаков нарушений прав и законных интересов ребенка;</text:p>
      <text:p text:style-name="P56"><text:bookmark text:name="sub_11012"/>1.3.Ответственное лицо заводит журнал учета сведений о возможном нарушении прав и законных интересов детей.</text:p>
      <text:p text:style-name="P56"><text:bookmark text:name="sub_11013"/>2. Основной этап:</text:p>
      <text:p text:style-name="P56"><text:bookmark text:name="sub_11200"/>2.1.При обнаружении возможного факта нарушения прав ребенка специалисты учреждения немедленно передают сведения ответственному лицу;</text:p>
      <text:p text:style-name="P56"><text:bookmark text:name="sub_11021"/>2.2.Ответственное лицо регистрирует полученные сведения в журнале учета сведений о возможном нарушении прав и законных интересов детей и в течение одних суток оформляет служебную записку и передает ее в орган<text:span text:style-name="T22"> </text:span><text:span text:style-name="T20">опеки и попечительства.</text:span></text:p>
      <text:p text:style-name="P58"/>
      <text:p text:style-name="P40"><text:span text:style-name="Öâåòîâîå_20_âûäåëåíèå"><text:span text:style-name="T10"/></text:span></text:p>
      <text:p text:style-name="P40"><text:span text:style-name="Öâåòîâîå_20_âûäåëåíèå"><text:span text:style-name="T10"/></text:span></text:p>
      <text:p text:style-name="P46"><text:span text:style-name="Öâåòîâîå_20_âûäåëåíèå"><text:span text:style-name="T10"/></text:span></text:p>
      <text:p text:style-name="P46"><text:span text:style-name="Öâåòîâîå_20_âûäåëåíèå"><text:span text:style-name="T10"/></text:span></text:p>
      <text:p text:style-name="P46"><text:span text:style-name="Öâåòîâîå_20_âûäåëåíèå"><text:span text:style-name="T10"/></text:span></text:p>
      <text:p text:style-name="P46"><text:span text:style-name="Öâåòîâîå_20_âûäåëåíèå"><text:span text:style-name="T10"/></text:span></text:p>
      <text:p text:style-name="P60"><text:span text:style-name="Öâåòîâîå_20_âûäåëåíèå"><text:span text:style-name="T10"/></text:span></text:p>
      <text:p text:style-name="P60"><text:span text:style-name="Öâåòîâîå_20_âûäåëåíèå"><text:span text:style-name="T10"/></text:span></text:p>
      <text:p text:style-name="P60"><text:span text:style-name="Öâåòîâîå_20_âûäåëåíèå"><text:span text:style-name="T10"/></text:span></text:p>
      <text:p text:style-name="P60"><text:span text:style-name="Öâåòîâîå_20_âûäåëåíèå"><text:span text:style-name="T10"/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42"><text:soft-page-break/><text:s text:c="70"/>ПРИЛОЖЕНИЕ №3</text:p>
      <text:p text:style-name="P23"><text:s text:c="69"/>УТВЕРЖДЕНО</text:p>
      <text:p text:style-name="P24">постановлением администрации района</text:p>
      <text:p text:style-name="ConsPlusNormal"><text:s text:c="92"/><text:span text:style-name="T5"><text:s text:c="6"/>от <text:s text:c="5"/>29.10.2013 <text:s text:c="3"/>№ <text:s/>725</text:span></text:p>
      <text:p text:style-name="ConsPlusNormal"/>
      <text:p text:style-name="P48"/>
      <text:p text:style-name="P48">Положение </text:p>
      <text:p text:style-name="P48">о консилиуме специалистов по раннему выявлению семейного неблагополучия и организации работы с семьями</text:p>
      <text:p text:style-name="P48"/>
      <text:list xml:id="list29514668" text:style-name="WW8Num1">
        <text:list-item>
          <text:p text:style-name="P104">Общие положения</text:p>
        </text:list-item>
      </text:list>
      <text:p text:style-name="P67"/>
      <text:p text:style-name="P67">1.1.Консилиум специалистов по раннему выявлению семейного неблагополучия и организации работы с семьями (далее Консилиум) создается для координации <text:s/>планирования деятельности по организации эффективной содержательной работы с семьей и детьми при раннем выявлении трудной жизненной ситуации и ее мониторинга, а также оказания информационно-методической поддержки кураторам случая пренебрежения нуждами детей и участникам реализации плана реабилитации семьи.</text:p>
      <text:p text:style-name="P67">1.2.В своей деятельности Консилиум руководствуется законами и другими правовыми актами Российской Федерации, Тамбовской области, <text:s/>нормативными правовыми актами администрации района и настоящим Положением.</text:p>
      <text:p text:style-name="P20">1.3.Консилиум является совещательным и консультативным органом, решения которого носят рекомендательный характер.</text:p>
      <text:p text:style-name="P20">1.4.Консилиум осуществляет свою деятельность на общественных началах.</text:p>
      <text:p text:style-name="P67">1.5.Консилиум обеспечивает взаимодействие специалистов системы профилактики безнадзорности, правонарушений несовершеннолетних при реализации плана в целях профилактики социального сиротства.</text:p>
      <text:p text:style-name="P67">1.6.В состав Консилиума входят специалисты органов и учреждений системы профилактики безнадзорности, правонарушений несовершеннолетних, работающих с семьей в сфере психологической, социальной, медицинской, образовательной и иной деятельности, с навыками семейно-ориентированного подхода к работе по защите детей.</text:p>
      <text:p text:style-name="P69">1.7.Руководители органов и учреждений системы профилактики безнадзорности и правонарушений несовершеннолетних обеспечивают участие специалистов в работе Консилиума, а также организуют исполнение своей части в плане реабилитации семьи.</text:p>
      <text:p text:style-name="P49"/>
      <text:list xml:id="list29506616" text:continue-numbering="true" text:style-name="WW8Num1">
        <text:list-item>
          <text:p text:style-name="P104">Задачи и полномочия</text:p>
        </text:list-item>
      </text:list>
      <text:p text:style-name="P67"/>
      <text:p text:style-name="P67">2.1.Основными задачами деятельности и полномочиями <text:s/>Консилиума являются:</text:p>
      <text:p text:style-name="P61">2.1.1.Организация семейно-ориентированного подхода и эффективной содержательной работы при раннем выявлении детей и семей в трудной жизненной ситуации;</text:p>
      <text:p text:style-name="P11">2.1.2.Информационно-методическая, профессиональная поддержка кураторов случаев пренебрежения нуждами детей и участников реализации </text:p>
      <text:p text:style-name="P12"/>
      <text:p text:style-name="P12"/>
      <text:p text:style-name="P12"><text:soft-page-break/>2</text:p>
      <text:p text:style-name="P13"/>
      <text:p text:style-name="P43">плана <text:s text:c="3"/>реабилитации семьи, при необходимости, супервизорское сопровождение случаев пренебрежения нуждами детей;</text:p>
      <text:p text:style-name="P11">2.1.3.Обсуждение, дополнение и согласование содержательной части плана реабилитации семьи, представленного кураторами семьи. В случае необходимости оказание поддержки куратору семьи по выработке общего видения ситуации, проблем конкретного ребенка и семьи, ресурсов семьи, ближайшего окружения, среды;</text:p>
      <text:p text:style-name="P11">2.1.4.Согласование планов реабилитации семьи и передача на утверждение председателю <text:s/>Консилиума <text:s text:c="2"/>специалистов ;</text:p>
      <text:p text:style-name="P61">2.1.5.Рассмотрение результатов мониторинга состояния ребенка и семьи и внесение предложений в комиссию по делам несовершеннолетних и защите их прав о продолжении работы или закрытии случая пренебрежения нуждами детей;</text:p>
      <text:p text:style-name="P11">2.1.6.Оценка действий кураторов случаев пренебрежения нуждами детей и <text:s/>специалистов , участвующих в реализации плана реабилитации семьи.</text:p>
      <text:p text:style-name="P43"/>
      <text:list xml:id="list29506136" text:continue-numbering="true" text:style-name="WW8Num1">
        <text:list-item>
          <text:p text:style-name="P101">Порядок работы</text:p>
        </text:list-item>
      </text:list>
      <text:p text:style-name="P14"/>
      <text:p text:style-name="P14">3.1.Постоянный состав <text:s/>Консилиума <text:s/>утверждается постановлением</text:p>
      <text:p text:style-name="P41">администрации района.</text:p>
      <text:p text:style-name="P61">3.2.Консилиум возглавляет председатель Консилиума.</text:p>
      <text:p text:style-name="P61">3.3.Председатель Консилиума осуществляет общее руководство деятельностью Консилиума, ведет заседания, организует и контролирует выполнение решений, представляет Консилиум во взаимоотношениях с органами местного самоуправления, общественными организациями и другими юридическими и физическими лицами. В отсутствие председателя полномочия переходят к заместителю председателя Консилиума.</text:p>
      <text:p text:style-name="P11">3.4.Секретарь Консилиума информирует членов Консилиума о месте и времени проведения заседаний, ведет протоколы заседаний.</text:p>
      <text:p text:style-name="P11">3.5.Заседания Консилиума проводятся по мере необходимости, но не реже одного раза в месяц.</text:p>
      <text:p text:style-name="P61">3.6.Решения Консилиума принимаются большинством голосов и считаются правомочными, если на заседании присутствуют 2/3 его членов.</text:p>
      <text:p text:style-name="P11">3.7.Основными документами Консилиума являются протоколы заседания Консилиума, согласованный план реабилитации семьи и ребенка.</text:p>
      <text:p text:style-name="P44"/>
      <text:p text:style-name="P44"/>
      <text:p text:style-name="P44"/>
      <text:p text:style-name="P45"/>
      <text:p text:style-name="P45"/>
      <text:p text:style-name="P45"/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31"><text:soft-page-break/><text:s text:c="73"/>ПРИЛОЖЕНИЕ № 4</text:p>
      <text:p text:style-name="P23"><text:s text:c="73"/>УТВЕРЖДЕН</text:p>
      <text:p text:style-name="P24">постановлением администрации района</text:p>
      <text:p text:style-name="P28"><text:s text:c="72"/>от <text:s/>29.10.2013 <text:s text:c="3"/>№ <text:s/>725 <text:s text:c="4"/></text:p>
      <text:p text:style-name="P29"/>
      <text:p text:style-name="P28"><text:s text:c="4"/></text:p>
      <text:p text:style-name="P52"><text:span text:style-name="T17">Состав<text:line-break/>консилиума специалистов по раннему выявлению семейного неблагополучия и организации работы с семьями</text:span><text:span text:style-name="T18"><text:line-break/></text:span>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6">Беленова Ольга Матвеевна</text:p>
          </table:table-cell>
          <table:table-cell table:style-name="Таблица1.A1" office:value-type="string">
            <text:p text:style-name="P51">-заместитель главы администрации района, председатель консилиума;</text:p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P76">Андреев Виктор Андреевич</text:p>
          </table:table-cell>
          <table:table-cell table:style-name="Таблица1.A1" office:value-type="string">
            <text:p text:style-name="Text_20_body"><text:span text:style-name="T2">-</text:span><text:span text:style-name="T23">начальник отдела культуры, спорта, молодежной  политики  администрации  района</text:span><text:span text:style-name="T2">, заместитель <text:s/></text:span><text:span text:style-name="T2">председателя Консилиума;</text:span></text:p>
            <text:p text:style-name="P76"/>
          </table:table-cell>
        </table:table-row>
        <table:table-row table:style-name="Таблица1.1">
          <table:table-cell table:style-name="Таблица1.A1" office:value-type="string">
            <text:p text:style-name="P76">Пронина Наталия Владимировна</text:p>
          </table:table-cell>
          <table:table-cell table:style-name="Таблица1.A1" office:value-type="string">
            <text:p text:style-name="P76">-ведущий специалист отдела образования администрации района, секретарь Консилиума.</text:p>
            <text:p text:style-name="P7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2"><text:s text:c="49"/></text:p>
            <text:p text:style-name="P72"><text:s text:c="45"/>Члены консилиум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6">Борисова Нина Ивановна</text:p>
          </table:table-cell>
          <table:table-cell table:style-name="Таблица1.A1" office:value-type="string">
            <text:p text:style-name="P75"><text:span text:style-name="T25">-</text:span><text:span text:style-name="T21">ответственный секретарь комиссии по делам несовершеннолетних   и защите их прав при администрации района;</text:span></text:p>
            <text:p text:style-name="P80"/>
          </table:table-cell>
        </table:table-row>
        <table:table-row table:style-name="Таблица1.1">
          <table:table-cell table:style-name="Таблица1.A1" office:value-type="string">
            <text:p text:style-name="P76">Белёнова Ирина Ивановна</text:p>
          </table:table-cell>
          <table:table-cell table:style-name="Таблица1.A1" office:value-type="string">
            <text:p text:style-name="P84">-<text:span text:style-name="T2">директор МБОУ ДОД Центр детского и юношеского творчества Староюрьевского района;</text:span></text:p>
            <text:p text:style-name="P85"/>
          </table:table-cell>
        </table:table-row>
        <table:table-row table:style-name="Таблица1.1">
          <table:table-cell table:style-name="Таблица1.A1" office:value-type="string">
            <text:p text:style-name="P80">Данилина Елена Владимировна</text:p>
          </table:table-cell>
          <table:table-cell table:style-name="Таблица1.A1" office:value-type="string">
            <text:p text:style-name="P81">-инспектор подразделения по делам несовершеннолетних отделения полиции (с.Староюрьево) МОМВД России «Первомайский» (по согласованию);</text:p>
            <text:p text:style-name="P81"/>
          </table:table-cell>
        </table:table-row>
        <table:table-row table:style-name="Таблица1.1">
          <table:table-cell table:style-name="Таблица1.A1" office:value-type="string">
            <text:p text:style-name="P80">Копылов Вячеслав Михайлович</text:p>
          </table:table-cell>
          <table:table-cell table:style-name="Таблица1.A1" office:value-type="string">
            <text:p text:style-name="P77">-начальник отдела образования администрации района;</text:p>
            <text:p text:style-name="P77"/>
          </table:table-cell>
        </table:table-row>
        <table:table-row table:style-name="Таблица1.1">
          <table:table-cell table:style-name="Таблица1.A1" office:value-type="string">
            <text:p text:style-name="P76">Киселёва Татьяна Ивановна</text:p>
          </table:table-cell>
          <table:table-cell table:style-name="Таблица1.A1" office:value-type="string">
            <text:p text:style-name="P79">-директор муниципального бюджетного образовательного учреждения Староюрьевская средняя общеобразовательная школа;</text:p>
            <text:p text:style-name="P7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6"/>
            <text:p text:style-name="P76">Кузьмина <text:s/>Елена Петровна</text:p>
          </table:table-cell>
          <table:table-cell table:style-name="Таблица1.A1" office:value-type="string">
            <text:p text:style-name="P78">2</text:p>
            <text:p text:style-name="Text_20_body"><text:span text:style-name="T2">-заместитель директора <text:s/>Тамбовского областного государственного бюджетного образовательного учреждения <text:s text:c="2"/>среднего профессионального образования «Мичуринский аграрный техникума</text:span><text:bookmark text:name="ctrlcopy1"/><text:span text:style-name="T2">» <text:s/>(по согласованию); </text:span></text:p>
            <text:p text:style-name="P76"><text:s text:c="15"/></text:p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24">Пудиков Владимир Анатольевич</text:span> </text:p>
          </table:table-cell>
          <table:table-cell table:style-name="Таблица1.A1" office:value-type="string">
            <text:p text:style-name="P80">-заместитель директора Тамбовского областного государственного казенного учреждения «Центр занятости населения №5» (по согласованию);</text:p>
            <text:p text:style-name="P80"/>
          </table:table-cell>
        </table:table-row>
        <table:table-row table:style-name="Таблица1.1">
          <table:table-cell table:style-name="Таблица1.A1" office:value-type="string">
            <text:p text:style-name="P76">Сальникова Ольга Николаевна</text:p>
          </table:table-cell>
          <table:table-cell table:style-name="Таблица1.A1" office:value-type="string">
            <text:p text:style-name="P75"><text:span text:style-name="T25">-</text:span><text:span text:style-name="T21">главный врач Тамбовского областного государственного бюджетного учреждения здравоохранения «Староюрьевская центральная </text:span><text:span text:style-name="T21">районная больница» (по согласованию);</text:span></text:p>
            <text:p text:style-name="P80"/>
          </table:table-cell>
        </table:table-row>
        <table:table-row table:style-name="Таблица1.1">
          <table:table-cell table:style-name="Таблица1.A1" office:value-type="string">
            <text:p text:style-name="P76">Чеканова Марина Михайловна</text:p>
          </table:table-cell>
          <table:table-cell table:style-name="Таблица1.A1" office:value-type="string">
            <text:p text:style-name="P76">-директор Тамбовского областного государственного бюджетного учреждения социального обслуживания населения «Центр социальных услуг для населения Староюрьевского  района» <text:span text:style-name="T19">(по согласованию);</text:span></text:p>
            <text:p text:style-name="P80"/>
          </table:table-cell>
        </table:table-row>
        <table:table-row table:style-name="Таблица1.1">
          <table:table-cell table:style-name="Таблица1.A1" office:value-type="string">
            <text:p text:style-name="P76">Жабин Денис Евгеньевич</text:p>
          </table:table-cell>
          <table:table-cell table:style-name="Таблица1.A1" office:value-type="string">
            <text:p text:style-name="P76">-начальник филиала по <text:s/>Староюрьевскому <text:s/>району Федерального казенного учреждения уголовно-исполнительной инспекции Управления Федеральной службы исполнения наказаний по Тамбовской области (по согласованию);</text:p>
          </table:table-cell>
        </table:table-row>
      </table:table>
      <text:p text:style-name="P24"/>
      <text:p text:style-name="P24"/>
      <text:p text:style-name="P24"/>
      <text:p text:style-name="P24"/>
      <text:p text:style-name="P3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68"/></text:p>
      <text:p text:style-name="P88"><text:s text:c="104"/>ПРИЛОЖЕНИЕ №5 <text:s text:c="5"/></text:p>
      <text:p text:style-name="P86"><text:span text:style-name="T6"><text:s text:c="92"/></text:span>УТВЕРЖДЕН</text:p>
      <text:p text:style-name="P86"><text:s text:c="75"/>постановлением администрации района </text:p>
      <text:p text:style-name="P86"><text:s text:c="95"/>от 29.10.2013 №725</text:p>
      <text:p text:style-name="P87"> </text:p>
      <text:p text:style-name="P87">  </text:p>
      <text:p text:style-name="P82">ПЕРЕЧЕНЬ</text:p>
      <text:p text:style-name="P82">учреждений по обнаружению признаков нарушения прав и законных интересов несовершеннолетних</text:p>
      <text:p text:style-name="Text_20_body"> </text:p>
      <text:p text:style-name="P96">1.Муниципальное бюджетное общеобразовательное учреждение «Староюрьевская средняя общеобразовательная школа» Староюрьевского района Тамбовской области.</text:p>
      <text:p text:style-name="P96">2.Корпус №2 <text:span text:style-name="T7"> </text:span>Муниципальное бюджетное общеобразовательное учреждение «Староюрьевская средняя общеобразовательная школа» Староюрьевского района Тамбовской области.</text:p>
      <text:p text:style-name="P89"><text:span text:style-name="T7">          </text:span><text:span text:style-name="T1">3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Подгорное.</text:span></text:p>
      <text:p text:style-name="P98"><text:span text:style-name="T8">4.</text:span><text:span text:style-name="T1">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Савелово.</text:span></text:p>
      <text:p text:style-name="P96">5.Филиал муниципального бюджетного общеобразовательного учреждения Староюрьевской средней общеобразовательной школы  Староюрьевского района Тамбовской области в с.Вишневое.</text:p>
      <text:p text:style-name="P96">6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Староалександровка.</text:p>
      <text:p text:style-name="P96">7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Новиково.     </text:p>
      <text:p text:style-name="P96">8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Спасское.</text:p>
      <text:p text:style-name="P96">9.Филиал муниципального бюджетного общеобразовательного учреждения Староюрьевской средней общеобразовательной школы Староюрьевского  района Тамбовской области в с.Большая Дорога.</text:p>
      <text:p text:style-name="P96">10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Мезинец.</text:p>
      <text:p text:style-name="P96"/>
      <text:p text:style-name="P97"><text:soft-page-break/>2</text:p>
      <text:p text:style-name="P96">11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Поповка.</text:p>
      <text:p text:style-name="P96">12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Крутовское.</text:p>
      <text:p text:style-name="P96">13.Филиал муниципального бюджетного общеобразовательного учреждения Староюрьевской средней общеобразовательной школы Староюрьевского района Тамбовской области в с.Новоюрьево.</text:p>
      <text:p text:style-name="P96">14.Муниципальное бюджетное дошкольное образовательное учреждение «Детский сад «Радуга» Староюрьевского района Тамбовской области.</text:p>
      <text:p text:style-name="P96">15.Филиал «Солнышко» муниципального бюджетного дошкольного образовательного учреждения детского сада «Радуга» Староюрьевского района Тамбовской области.</text:p>
      <text:p text:style-name="P96">16.Филиал «Вишенка» муниципального бюджетного дошкольного образовательного учреждения детского сада «Радуга» Староюрьевского района Тамбовской области.</text:p>
      <text:p text:style-name="P96">17.Филиал «Берёзка» муниципального бюджетного дошкольного образовательного учреждения детского сада «Радуга» Староюрьевского района Тамбовской области.</text:p>
      <text:p text:style-name="P96">18.Муниципальное бюджетное образовательное учреждение дополнительного образования детей «Центр  детского и юношеского творчества» Староюрьевского района Тамбовской области.</text:p>
      <text:p text:style-name="P96">19.Муниципальное бюджетное образовательное учреждение дополнительного образования детей Староюрьевская детско-юношеская спортивная школа.</text:p>
      <text:p text:style-name="P96">20.Муниципальное бюджетное образовательное учреждение дополнительного образования детей Староюрьевская детская музыкальная школа.</text:p>
      <text:p text:style-name="P96">21.<text:bookmark text:name="ctrlcopy11"/>Тамбовское областное государственное бюджетное образовательное учреждение среднего профессионального образования «Мичуринский аграрный техникум».</text:p>
      <text:p text:style-name="P96">22.Тамбовское областное государственное бюджетное учреждение здравоохранения «Староюрьевская  центральная районная больница».</text:p>
      <text:p text:style-name="P96">23.Троицко-Иваноский фельдшерско-акушерский пункт.</text:p>
      <text:p text:style-name="P96">24.Спасский фельдшерско-акушерский пункт.</text:p>
      <text:p text:style-name="P96">25.Скобелевский фельдшерско-акушерский пункт.</text:p>
      <text:p text:style-name="P96">26.Боголюбовский фельдшерско-акушерский пункт.</text:p>
      <text:p text:style-name="P96">27.Новиковский фельдшерско-акушерский пункт.</text:p>
      <text:p text:style-name="P96">28.Староалександровский фельдшерско-акушерский пункт.</text:p>
      <text:p text:style-name="P96">29.Подгоренский фельдшерско-акушерский пункт.</text:p>
      <text:p text:style-name="P96">30.Савеловский фельдшерско-акушерский пункт.</text:p>
      <text:p text:style-name="P97"><text:soft-page-break/>3</text:p>
      <text:p text:style-name="P96">31.Мезинецкий фельдшерско-акушерский пункт.</text:p>
      <text:p text:style-name="P96">32.Большедороженскийфельдшерско-акушерский пункт.</text:p>
      <text:p text:style-name="P96">33.Заворонежский фельдшерско-акушерский пункт.</text:p>
      <text:p text:style-name="P96">34.Поповский фельдшерско-акушерский пункт.</text:p>
      <text:p text:style-name="P96">35.Крутовской фельдшерско-акушерский пункт.</text:p>
      <text:p text:style-name="P96">36.Вишневской  участок врача общей практики.</text:p>
      <text:p text:style-name="P96">37.Новоюрьевский  участок врача общей практики.</text:p>
      <text:p text:style-name="P96">38.Муниципальное бюджетное учреждение культуры «Центр досуговой деятельности Староюрьевского района» Тамбовской области.</text:p>
      <text:p text:style-name="P96">39.Филиал муниципального бюджетного учреждения культуры «Центр досуговой деятельности» Троицко-Ивановский сельский клуб Староюрьевского района Тамбовской области.</text:p>
      <text:p text:style-name="P96">40. Филиал муниципального бюджетного учреждения культуры «Центр досуговой деятельности» Заворонежский сельский клуб Староюрьевского района Тамбовской области.</text:p>
      <text:p text:style-name="P96">41.Филиал муниципального бюджетного учреждения культуры «Центр досуговой деятельности» Юркинский сельский клуб Староюрьевского района Тамбовской области.</text:p>
      <text:p text:style-name="P96">42. Филиал муниципального бюджетного учреждения культуры «Центр досуговой деятельности» Елизаветинский сельский клуб Староюрьевского района Тамбовской области.</text:p>
      <text:p text:style-name="P96">43. Филиал муниципального бюджетного учреждения культуры «Центр досуговой деятельности» Крутовской сельский клуб Староюрьевского района Тамбовской области.</text:p>
      <text:p text:style-name="P96">44.Филиал муниципального бюджетного учреждения культуры «Центр досуговой деятельности» Спасский СДК Староюрьевского района Тамбовской области.</text:p>
      <text:p text:style-name="P96">45.Филиал муниципального бюджетного учреждения культуры «Центр досуговой деятельности» Племзаводской СДК Староюрьевского района Тамбовской области.</text:p>
      <text:p text:style-name="P89">         <text:span text:style-name="T1">46.Филиал муниципального бюджетного учреждения культуры «Центр досуговой деятельности» Большедороженский СДК Староюрьевского района Тамбовской области.</text:span></text:p>
      <text:p text:style-name="P89">          <text:span text:style-name="T1">47. Филиал муниципального бюджетного учреждения культуры «Центр досуговой деятельности» Мезинецкий СДК Староюрьевского района Тамбовской области.</text:span></text:p>
      <text:p text:style-name="P89">          <text:span text:style-name="T1">48. Филиал муниципального бюджетного учреждения культуры «Центр досуговой деятельности» Поповский СДК Староюрьевского района Тамбовской области.</text:span></text:p>
      <text:p text:style-name="P89">          <text:span text:style-name="T1">49. Филиал муниципального бюджетного учреждения культуры «Центр досуговой деятельности» Скобелевский СДК Староюрьевского района Тамбовской </text:span></text:p>
      <text:p text:style-name="P83"><text:soft-page-break/><text:s text:c="69"/>4</text:p>
      <text:p text:style-name="P83">области.</text:p>
      <text:p text:style-name="P89">          <text:s/>50<text:span text:style-name="T1">. Филиал муниципального бюджетного учреждения культуры «Центр досуговой деятельности» Боголюбовский СДК Староюрьевского района Тамбовской области.</text:span></text:p>
      <text:p text:style-name="P83"><text:s text:c="5"/>51. Филиал муниципального бюджетного учреждения культуры «Центр досуговой деятельности» Подгоренский СДК Староюрьевского района Тамбовской области.</text:p>
      <text:p text:style-name="P89">          <text:span text:style-name="T1">52. Филиал муниципального бюджетного учреждения культуры «Центр досуговой деятельности» Новиковский СДК Староюрьевского района Тамбовской области.</text:span></text:p>
      <text:p text:style-name="P89">          <text:span text:style-name="T1">53. Филиал муниципального бюджетного учреждения культуры «Центр досуговой деятельности» Староалександровский СДК Староюрьевского района Тамбовской области.</text:span></text:p>
      <text:p text:style-name="P89">          <text:span text:style-name="T1">54. Филиал муниципального бюджетного учреждения культуры «Центр досуговой деятельности» Новоюрьевский СДК Староюрьевского района Тамбовской области.</text:span></text:p>
      <text:p text:style-name="P89">          <text:span text:style-name="T1">55. Филиал муниципального бюджетного учреждения культуры «Центр досуговой деятельности» Савеловскмй СДК Староюрьевского района Тамбовской области.</text:span></text:p>
      <text:p text:style-name="P89">         <text:span text:style-name="T1">56.Межмуниципальный отдел Министерства внутренних дел России «Первомайский» (дислокация в с.Староюрьево).</text:span></text:p>
      <text:p text:style-name="P89">         <text:span text:style-name="T1">57.Тамбовское областное государственное бюджетное учреждение социального обслуживания населения «Центр социальных услуг для населения Староюрьевского района».</text:span></text:p>
      <text:p text:style-name="P89">          <text:span text:style-name="T1">58.Филиал по Староюрьевскому району Федерального казенного учреждения Управления Федеральной службы исполнения наказаний России по Тамбовской области.</text:span></text:p>
      <text:p text:style-name="P89">          </text:p>
      <text:p text:style-name="P92"/>
      <text:p text:style-name="P92"/>
      <text:p text:style-name="P93"/>
      <text:p text:style-name="P9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.5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54cm" fo:margin-left="2.028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09:33:23.13</meta:creation-date>
    <dc:date>2013-11-01T09:37:33.85</dc:date>
    <meta:editing-duration>P1DT3H23M18S</meta:editing-duration>
    <meta:editing-cycles>66</meta:editing-cycles>
    <meta:generator>LibreOffice/3.3$Win32 LibreOffice_project/330m19$Build-301</meta:generator>
    <meta:print-date>2013-11-01T09:37:00.84</meta:print-date>
    <meta:document-statistic meta:table-count="1" meta:image-count="0" meta:object-count="0" meta:page-count="17" meta:paragraph-count="265" meta:word-count="3316" meta:character-count="31833"/>
  </office:meta>
</office:document-meta>
</file>