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76cm" fo:margin-bottom="0.176cm" style:line-height-at-least="0.423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margin-top="0.176cm" fo:margin-bottom="0.176cm" style:line-height-at-least="0.423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margin-top="0.176cm" fo:margin-bottom="0.176cm" style:line-height-at-least="0.423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 style:list-style-name="" style:master-page-name="Standard">
      <style:paragraph-properties fo:margin-top="0.176cm" fo:margin-bottom="0.176cm" style:line-height-at-least="0.423cm" fo:text-align="center" style:justify-single-word="false"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828282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82"/></text:span><text:span text:style-name="T2">Памятка</text:span><text:span text:style-name="T3"> <text:line-break/></text:span><text:span text:style-name="T2">о том, что необходимо сделать в случае, если ребенок (от 0 до 18 лет) остался без попечения родителей</text:span><text:span text:style-name="T3"> </text:span></text:p>
      <text:p text:style-name="P1"><text:span text:style-name="T4">Статья 122 Семейного кодекса РФ «Выявление и учет детей, оставшихся без попечения родителей»</text:span> в законодательном порядке определяет порядок действий должностных лиц и граждан при выявлении ребенка, оставшегося без попечения родителей: «Должностные лица учреждений (дошкольных образовательных учреждений, общеобразовательных учреждений, лечебных учреждений и других учреждений) и <text:span text:style-name="T4">иные граждане</text:span>, располагающие сведениями о детях, указанных в <text:span text:style-name="T4">пункте 1 статьи 121</text:span> вышеуказанного кодекса («в случае смерти родителей, лишения их родительских прав, признании родителей недееспособными, болезни родителей, длительного отсутствия родителей, уклонения родителей от воспитания детей или от защиты их прав и интересов, в том числе при отказе родителей взять своих детей из образовательных организаций, медицинских организаций, организаций, оказывающих социальные услуги, или аналогичные организации, при создании действиями или бездействием родителей условий, представляющих угрозу жизни и здоровья детей либо препятствующих их нормальному воспитанию и развитию, а также в других случаях отсутствия родительского попечения…») <text:span text:style-name="T4">обязаны сообщить об этом в органы опеки и попечительства <text:s/>по <text:s/>месту фактического нахождения детей</text:span>. </text:p>
      <text:p text:style-name="P1">Любым гражданам, а особенно тем, кто по долгу службы или в силу трудовой деятельности связан с детьми (воспитатели, учителя, социальные работники, врачи) вменено в обязанность сообщать органам опеки и попечительства о ставших известными им фактах оставления детей без попечения взрослых. </text:p>
      <text:p text:style-name="P1">Сообщить об этом можно в следующие учреждения района: </text:p>
      <text:p text:style-name="P2"><text:span text:style-name="T4">Отдел образования администрации Староюрьевского района</text:span><text:line-break/>с.Староюрьево ул.Кооперативная д.5 </text:p>
      <text:p text:style-name="P2">8 (475-43) 4-18-09, специалист Пронина Наталия Владимировна</text:p>
      <text:p text:style-name="P3">Служба сопровождения замещающих семей</text:p>
      <text:p text:style-name="P2">с.Староюрьево ул.Советская д.</text:p>
      <text:p text:style-name="P2">8 (475-43) 4-15-86, специалист по оказанию услуги «Сопровождение замещающих семей» Пенягина Ольга Николаевна</text:p>
      <text:p text:style-name="P2"><text:span text:style-name="T4">Комиссия по делам несовершеннолетних и защите их прав (КДН и ЗП)</text:span> <text:line-break/>с.Староюрьево ул.Кооперативная д.3 </text:p>
      <text:p text:style-name="P2">8 (475-43) 4-20-34, ответственный секретарь Борисова Нина Иван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            Ïàìÿòêà </dc:title>
    <meta:initial-creator>Àäìèíèñòðàöèÿ</meta:initial-creator>
    <dc:creator>user</dc:creator>
    <meta:creation-date>2012-12-17T16:16:00</meta:creation-date>
    <dc:date>2012-12-17T16:16:00</dc:date>
    <meta:document-statistic meta:table-count="0" meta:image-count="0" meta:object-count="0" meta:page-count="1" meta:paragraph-count="11" meta:word-count="273" meta:character-count="2336"/>
    <meta:generator>OpenOffice.org/3.4$Win32 OpenOffice.org_project/340m1$Build-9590</meta:generator>
  </office:meta>
</office:document-meta>
</file>