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80000189900001266E8876DB8.wmf"/>
  <manifest:file-entry manifest:media-type="" manifest:full-path="Pictures/2000000800001791000011ACB7D6B807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Graphikformatvorlage">
      <style:paragraph-properties fo:margin-left="0cm" fo:margin-right="0cm" fo:margin-top="0cm" fo:margin-bottom="0cm" fo:text-indent="0cm" style:auto-text-indent="false" style:shadow="none" fo:keep-with-next="auto" style:writing-mode="page"/>
    </style:style>
    <style:style style:name="P2" style:family="paragraph" style:parent-style-name="Graphikformatvorlage">
      <style:paragraph-properties fo:margin-left="0cm" fo:margin-right="0cm" fo:text-indent="0cm" style:auto-text-indent="false"/>
    </style:style>
    <style:style style:name="P3" style:family="paragraph" style:parent-style-name="Standard" style:list-style-name=""/>
    <style:style style:name="P4" style:family="paragraph" style:parent-style-name="Standard" style:list-style-name="">
      <style:text-properties fo:font-size="14pt" style:font-size-asian="14pt" style:font-size-complex="14pt"/>
    </style:style>
    <style:style style:name="P5" style:family="paragraph" style:parent-style-name="Standard" style:list-style-name="" style:master-page-name="">
      <style:paragraph-properties style:page-number="auto" fo:break-before="auto" fo:break-after="auto"/>
    </style:style>
    <style:style style:name="P6" style:family="paragraph" style:parent-style-name="Без_20_интервала" style:list-style-name="">
      <style:paragraph-properties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Без_20_интервала" style:list-style-name="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Без_20_интервала" style:list-style-name="RTF_5f_Num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Calibri" style:font-size-asian="14pt" style:font-name-complex="Times New Roman" style:font-size-complex="14pt"/>
    </style:style>
    <style:style style:name="P9" style:family="paragraph" style:parent-style-name="Без_20_интервала" style:list-style-name="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" style:font-weight-complex="bold"/>
    </style:style>
    <style:style style:name="P10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Calibri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-asian="Calibri"/>
    </style:style>
    <style:style style:name="T5" style:family="text">
      <style:text-properties style:font-name-asian="Times New Roman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left" style:horizontal-rel="paragraph" fo:background-color="#ffffff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fo:background-color="#ffffff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Мы смогли <text:s/>и вы сможете</text:span></text:p>
      <text:p text:style-name="P6"/>
      <text:p text:style-name="P5"><draw:frame draw:style-name="fr1" text:anchor-type="paragraph" svg:y="0.146cm" svg:width="6.271cm" svg:height="4.683cm" draw:z-index="0"><draw:image xlink:href="Pictures/200000080000189900001266E8876DB8.wmf" xlink:type="simple" xlink:show="embed" xlink:actuate="onLoad"/></draw:frame><text:span text:style-name="T2">31 мая 2011 года прошел областной <text:s/>творческий конкурс «Мы смогли <text:s/>и вы сможете» (для семей усыновителей (по их желанию), опекунов (попечителей), приемных родителей, патронатных воспитателей). Организаторами конкурса были: ТОГУ «Центр по развитию семейных форм устройства детей-сирот и детей, оставшихся без попечения родителей, «Ради будущего», ТОГОУ дополнительного образования детей «Центр развития творчества детей и юношества (развитие системы дополнительного образования и воспитания)».</text:span></text:p>
      <text:p text:style-name="P3"><text:span text:style-name="T2">Основными целями и задачами конкурса были: </text:span></text:p>
      <text:list xml:id="list6408137656690397545" text:style-name="RTF_5f_Num_20_2">
        <text:list-item>
          <text:p text:style-name="P8">Укрепление и повышение статуса замещающей семьи.</text:p>
        </text:list-item>
        <text:list-item>
          <text:p text:style-name="P8">Формирование в общественном сознании необходимости развития, поддержки и сохранения семьи как важнейшего института воспитания.</text:p>
        </text:list-item>
        <text:list-item>
          <text:p text:style-name="P8">Раскрытие творческого потенциала детей и взрослых.</text:p>
        </text:list-item>
      </text:list>
      <text:p text:style-name="P7"><text:span text:style-name="T4">Конкурс проводился по следующим конкурсным заданиям:</text:span></text:p>
      <text:p text:style-name="P7"><text:span text:style-name="T4">1. Творческий конкурс «Планета Семья»;</text:span></text:p>
      <text:p text:style-name="P7"><text:span text:style-name="T4">2. «Наша творческая мастерская»;</text:span></text:p>
      <text:p text:style-name="P7"><text:span text:style-name="T4">3. «Семейные таланты».</text:span></text:p>
      <text:p text:style-name="P7"><text:span text:style-name="T4">Староюрьевский район на областном конкурсе представляла семья Юдаковых.</text:span></text:p>
      <text:p text:style-name="P4"><draw:frame draw:style-name="fr2" text:anchor-type="paragraph" svg:x="11.111cm" svg:y="0.72cm" svg:width="6.006cm" svg:height="4.498cm" draw:z-index="1"><draw:image xlink:href="Pictures/2000000800001791000011ACB7D6B807.wmf" xlink:type="simple" xlink:show="embed" xlink:actuate="onLoad"/></draw:frame>В первом конкурсном задании семья в стихотворной форме рассказала об истории возникновения семьи, увлечениях, значимых событиях в жизни семьи, семейных традициях, а также представила эмблему семьи.</text:p>
      <text:p text:style-name="P4">Ко второму заданию семья приготовила семейную поделку «Емеля на печи». С третьим заданием справилась, задорно исполнив русские народные частушки.</text:p>
      <text:p text:style-name="P3"><text:span text:style-name="T1">По результатам всех трех конкурсных заданий семья набрала 106 баллов и была награждена благодарственным письмом Управления образования Тамбовской области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Без_20_интервала" style:display-name="Без интервала" style:family="paragraph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style:font-name="Calibri" fo:font-size="11pt" fo:language="ru" fo:country="RU" style:font-name-asian="Calibri" style:font-size-asian="11pt" style:language-asian="ar" style:country-asian="SA" style:font-name-complex="Calibri" style:font-size-complex="11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Ìû ñìîãëè  è âû ñìîæåòå</dc:title>
    <meta:initial-creator>user</meta:initial-creator>
    <dc:creator>user</dc:creator>
    <meta:creation-date>2013-05-31T13:15:00</meta:creation-date>
    <dc:date>2013-05-31T13:15:00</dc:date>
    <meta:document-statistic meta:table-count="0" meta:image-count="2" meta:object-count="0" meta:page-count="1" meta:paragraph-count="14" meta:word-count="190" meta:character-count="1498"/>
    <meta:generator>OpenOffice.org/3.4$Win32 OpenOffice.org_project/340m1$Build-9590</meta:generator>
  </office:meta>
</office:document-meta>
</file>