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text-properties fo:font-size="14pt" style:font-size-asian="14pt" style:font-size-complex="14pt"/>
    </style:style>
    <style:style style:name="P2" style:family="paragraph" style:parent-style-name="Standard" style:list-style-name="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">
      <style:paragraph-properties fo:text-align="justify" style:justify-single-word="false"/>
      <style:text-properties fo:color="#333333" fo:font-size="14pt" style:font-size-asian="14pt" style:font-size-complex="14pt"/>
    </style:style>
    <style:style style:name="P6" style:family="paragraph" style:parent-style-name="Standard" style:list-style-name="">
      <style:text-properties fo:color="#333333"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333333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«Залог успешной социализации замещающих семей в обществе»</text:p>
      <text:p text:style-name="P1"/>
      <text:p text:style-name="P2"/>
      <text:p text:style-name="P2"><text:s text:c="11"/>20 ноября 2012 года в соответствии с планом работы управления образования и науки области, Тамбовского областного государственного учреждения «Центр по развитию семейных форм устройства детей-сирот и детей, оставшихся без попечения родителей, «Ради будущего»; в рамках реализации мероприятий целевой программы области комплексной программы области «Дети Тамбовщины» <text:s/>на 2012-2014 годы» состоялась третья областная конференция замещающих семей на базе ТОГБОУ ДОД «Центр развития творчества детей и юношества (развитие системы дополнительного образования)». <text:s text:c="6"/><text:span text:style-name="T1"><text:line-break/> <text:s text:c="6"/>В работе конференции приняли участие замещающие родители, воспитывающие детей-сирот и детей, оставшихся без попечения родителей; специалисты служб по устройству детей в семью; специалисты отделов образования городов и районов области.<text:line-break/>В ходе конференции было проведено пленарное заседание и работа круглых столов: <text:s text:c="4"/>«Моделирование успешной замещающей семьи»</text:span></text:p>
      <text:p text:style-name="P5">«Формирование поддерживающей среды для замещающих семей»</text:p>
      <text:p text:style-name="P5">«Создание условий для успешной адаптации приемного ребенка в замещающей семье».</text:p>
      <text:p text:style-name="P5"/>
      <text:p text:style-name="P2"><text:span text:style-name="T1"><text:s text:c="7"/>В рамках круглых столов на дискуссионных секциях <text:s/>обсуждались следующие вопросы:<text:line-break/>-формирование семейных ценностей как ресурс замещающей семьи;<text:line-break/>-использование методов арттерапии;<text:line-break/>- эмоциональная атмосфера в семье, как необходимая составляющая<text:line-break/>успешного воспитания приемного ребенка;<text:line-break/>- организация различных форм общения замещающих семей;<text:line-break/>- адаптация ребенка в образовательном учреждении и социуме;<text:line-break/>- необходимые условия успешного функционирования замещающей семьи; </text:span></text:p>
      <text:p text:style-name="P6">и т. д.<text:line-break/></text:p>
      <text:p text:style-name="P2"><text:s text:c="10"/>В конференции приняли участие <text:s/>специалист службы по устройству детей в семью Староюрьевского района Пенягина Ольга Николаевна, замещающие родители Юдакова Ирина Николаевна и <text:s/>Шурупцева Наталья Ивановна. </text:p>
      <text:p text:style-name="P2"><text:s text:c="9"/>Решиться взять в свою семью ребенка из детского дома – шаг трудный и ответственный. Но родителей, которые его делают, государство поддерживает. В частности, при усыновлении они получают единовременную выплату. Также выплачивается ежемесячное пособие на содержание детей, приемные родители и патронатные воспитатели получают вознаграждение. Кроме того, они получают денежные выплаты на текущий ремонт жилья и оплату коммунальных услуг. Специалистами оказывается психолого-<text:soft-page-break/>педагогическая и правовая помощь.</text:p>
      <text:p text:style-name="P2"><text:s text:c="7"/>Подарить будущее ребенку, лишенному родительского тепла, может каждый из нас. Если вы готовы сделать такой шаг, обращайтесь в службу по устройству детей в семью которая находится по адресу: с. Староюрьево, ул. Советская, д. 104. тел.: 4-15-86</text:p>
      <text:p text:style-name="P2"/>
      <text:p text:style-name="P2"/>
      <text:p text:style-name="P2"><text:s text:c="34"/>Н.Пронина, <text:s text:c="2"/>ведущий специалист отдела образования</text:p>
      <text:p text:style-name="P1"/>
      <text:p text:style-name="P1"/>
      <text:p text:style-name="P4">16.11.2012г семинар-совещание с главами и специалистами сельсоветов (20 чел.)</text:p>
      <text:p text:style-name="P4">«Об исполнении законодательства в сфере охраны прав детства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Â Òàìáîâå ïðîøëà âòîðàÿ îáëàñòíàÿ êîíôåðåíöèÿ «Çàìåùàþùàÿ ñåìüÿ â ñîâðåìåííîì îáùåñòâå»</dc:title>
    <meta:initial-creator>Diman100807</meta:initial-creator>
    <dc:creator>user</dc:creator>
    <meta:creation-date>2012-11-30T08:36:00</meta:creation-date>
    <dc:date>2013-05-27T11:00:00</dc:date>
    <meta:document-statistic meta:table-count="0" meta:image-count="0" meta:object-count="0" meta:page-count="2" meta:paragraph-count="12" meta:word-count="338" meta:character-count="2808"/>
    <meta:generator>OpenOffice.org/3.4$Win32 OpenOffice.org_project/340m1$Build-9590</meta:generator>
  </office:meta>
</office:document-meta>
</file>