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estern" style:list-style-name="">
      <style:paragraph-properties fo:margin-left="0cm" fo:margin-right="0cm" fo:margin-top="0.176cm" fo:margin-bottom="0cm" fo:text-indent="1.251cm" style:auto-text-indent="false"/>
      <style:text-properties fo:font-size="13.5pt" style:font-size-asian="13.5pt" style:font-size-complex="13.5pt"/>
    </style:style>
    <style:style style:name="P2" style:family="paragraph" style:parent-style-name="western" style:list-style-name="" style:master-page-name="Standard">
      <style:paragraph-properties fo:margin-left="0cm" fo:margin-right="0cm" fo:margin-top="0.176cm" fo:margin-bottom="0cm" fo:text-align="center" style:justify-single-word="false" fo:text-indent="1.251cm" style:auto-text-indent="false" style:page-number="auto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western" style:list-style-name="">
      <style:paragraph-properties fo:margin-top="0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western" style:list-style-name="">
      <style:paragraph-properties fo:margin-top="0cm" fo:margin-bottom="0cm"/>
      <style:text-properties fo:font-size="13.5pt" style:font-size-asian="13.5pt" style:font-size-complex="13.5pt"/>
    </style:style>
    <style:style style:name="P5" style:family="paragraph" style:parent-style-name="western" style:list-style-name="">
      <style:paragraph-properties fo:margin-top="0cm" fo:margin-bottom="0cm"/>
    </style:style>
    <style:style style:name="P6" style:family="paragraph" style:parent-style-name="Normal_20__28_Web_29_" style:list-style-name="">
      <style:paragraph-properties fo:margin-top="0.176cm" fo:margin-bottom="0cm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font-weight="bold" style:font-size-asian="13.5pt" style:font-weight-asian="bold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оя семья - счастливые мгновения</text:p>
      <text:p text:style-name="P1">С 1 мая по 20 мая 2013 года прошел первый (муниципальный) этап областного творческого фотоконкурса «Моя семья - счастливые мгновения» для приемных и патронатных семей, семей усыновителей (по их желанию), опекунов (попечителей).</text:p>
      <text:p text:style-name="P3">Цели и задачи конкурса:</text:p>
      <text:p text:style-name="P5"><text:span text:style-name="T1">1. Привлечение внимания общественности к проблемам детей-сирот;</text:span></text:p>
      <text:p text:style-name="P4">пропаганда семейных форм воспитания.</text:p>
      <text:p text:style-name="P5"><text:span text:style-name="T1">2. Активизация культурного развития и повышение творческого потенциала замещающих семей;</text:span></text:p>
      <text:p text:style-name="P4">3. Организация альтернативного содержательного досуга;</text:p>
      <text:p text:style-name="P4">4. Популяризация семейных ценностей через фотоискусство;</text:p>
      <text:p text:style-name="P4">5. Пропаганда важности семейного воспитания;</text:p>
      <text:p text:style-name="P4">6. Повышение престижа принимающих семей.</text:p>
      <text:p text:style-name="P5"/>
      <text:p text:style-name="P4">На конкурс необходимо было представить фотоработы по следующим номинациям:</text:p>
      <text:p text:style-name="P5"><text:span text:style-name="T1">1. </text:span><text:span text:style-name="T2">«Любимый сердцу уголок»</text:span><text:span text:style-name="T1"> - фотографии членов семьи на фоне природных уголков, ландшафтов, уникальных, исторических мест Тамбовской области, а также окружающей природы, где проживают участники конкурса;</text:span></text:p>
      <text:p text:style-name="P5"><text:span text:style-name="T1">2. <text:s/></text:span><text:span text:style-name="T2">«Семейный портрет»</text:span><text:span text:style-name="T1"> - фотопортреты членов семьи участников конкурса;</text:span></text:p>
      <text:p text:style-name="P5">3. <text:span text:style-name="T1"><text:s/></text:span><text:span text:style-name="T2">«Семейные курьезы»</text:span><text:span text:style-name="T1"> - фотографии, на которых запечатлены веселые, забавные, смешные, курьезные ситуации из жизни замещающей семьи.</text:span></text:p>
      <text:p text:style-name="Standard"/>
      <text:p text:style-name="P6"><text:s/><text:span text:style-name="T1">По итогам рассмотрения фоторабот участников, представленных на конкурс для прохождения <text:s/>второго (областного) этапа фотоконкурса «Моя семья - счастливые мгновения» отобраны следующие работы: «Мужичок с ноготок» (работа семьи Шурупцевых Алексея Викторовича и Натальи Ивановны, с. Староюрьево), «Родные и близкие» (работа Баевой Елены Ивановны, с. Крутовское), <text:s/>«Счастливы вместе» и «Счастье встало раньше всех» (работа Юдаковой Ирины Николаевны, с. Староюрьево»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western" style:family="paragraph" style:parent-style-name="Standard">
      <style:paragraph-properties fo:margin-top="0.176cm" fo:margin-bottom="0.21cm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Ñ 1 ìàÿ ïî 20 ìàÿ 2013 ãîäà ïðîøåë 1 (ìóíèöèïàëüíûé) ýòàï îáëàñòíîãî òâîð÷åñêîãî ôîòîêîíêóðñà «Ìîÿ ñåìüÿ - ñ÷àñòëèâûå ìãíîâåíèÿ» äëÿ ïðèåìíûõ è ïàòðîíàòíûõ ñåìåé, ñåìåé óñûíîâèòåëåé (ïî èõ æåëàíèþ), îïåêóíîâ (ïîïå÷èòåëåé)</dc:title>
    <meta:initial-creator>îëüãà</meta:initial-creator>
    <dc:creator>user</dc:creator>
    <meta:creation-date>2013-05-27T10:42:00</meta:creation-date>
    <dc:date>2013-05-27T10:42:00</dc:date>
    <meta:document-statistic meta:table-count="0" meta:image-count="0" meta:object-count="0" meta:page-count="1" meta:paragraph-count="15" meta:word-count="201" meta:character-count="1604"/>
    <meta:generator>OpenOffice.org/3.4$Win32 OpenOffice.org_project/340m1$Build-9590</meta:generator>
  </office:meta>
</office:document-meta>
</file>