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ucida Grande" svg:font-family="'Lucida Grande', 'Times New Roman'" style:font-family-generic="roman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35cm" fo:margin-left="-0.847cm" table:align="left" style:writing-mode="lr-tb"/>
    </style:style>
    <style:style style:name="Таблица1.A" style:family="table-column">
      <style:table-column-properties style:column-width="7.05cm"/>
    </style:style>
    <style:style style:name="Таблица1.B" style:family="table-column">
      <style:table-column-properties style:column-width="11.299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-left="0.125cm" fo:padding-right="0.125cm" fo:padding-top="0cm" fo:padding-bottom="0cm" fo:border="none"/>
    </style:style>
    <style:style style:name="P1" style:family="paragraph" style:parent-style-name="footnote_20_text" style:list-style-name="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2" style:family="paragraph" style:parent-style-name="footnote_20_text" style:list-style-name="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footer" style:list-style-name="">
      <style:paragraph-properties fo:margin-left="0cm" fo:margin-right="0.635cm" fo:text-indent="0cm" style:auto-text-indent="false"/>
      <style:text-properties fo:font-size="8pt" style:font-size-asian="8pt" style:font-size-complex="8pt"/>
    </style:style>
    <style:style style:name="P4" style:family="paragraph" style:parent-style-name="Ïèñüìî" style:list-style-name="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5" style:family="paragraph" style:parent-style-name="Ïèñüìî" style:list-style-name="">
      <style:paragraph-properties fo:margin-left="2cm" fo:margin-right="0cm" fo:line-height="100%" fo:text-indent="0cm" style:auto-text-indent="false"/>
    </style:style>
    <style:style style:name="P6" style:family="paragraph" style:parent-style-name="Standard" style:list-style-name="">
      <style:paragraph-properties style:text-autospace="none"/>
      <style:text-properties fo:font-size="14pt" style:font-size-asian="14pt" style:font-size-complex="14pt"/>
    </style:style>
    <style:style style:name="P7" style:family="paragraph" style:parent-style-name="Standard" style:list-style-name="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 style:list-style-name="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">
      <style:paragraph-properties fo:line-height="150%" fo:text-align="justify" style:justify-single-word="false"/>
    </style:style>
    <style:style style:name="P13" style:family="paragraph" style:parent-style-name="Standard" style:list-style-name="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 style:list-style-name="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 style:list-style-name="" style:master-page-name="First_20_Page">
      <style:paragraph-properties fo:margin-left="7.938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Standard" style:list-style-name="">
      <style:paragraph-properties fo:margin-left="1.923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">
      <style:paragraph-properties fo:margin-left="0cm" fo:margin-right="10.248cm" fo:text-indent="0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 style:list-style-name="">
      <style:paragraph-properties fo:margin-left="0cm" fo:margin-right="0cm" fo:line-height="0.74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2.50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">
      <style:paragraph-properties fo:margin-left="0cm" fo:margin-right="0cm" fo:line-height="0.74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6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/>
    </style:style>
    <style:style style:name="P28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29" style:family="paragraph" style:parent-style-name="Standard" style:list-style-name="">
      <style:paragraph-properties fo:margin-left="0cm" fo:margin-right="0cm" fo:line-height="0.741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0" style:family="paragraph" style:parent-style-name="Standard" style:list-style-name="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2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</style:style>
    <style:style style:name="P33" style:family="paragraph" style:parent-style-name="Standard" style:list-style-name="">
      <style:paragraph-properties fo:margin-left="0cm" fo:margin-right="0cm" fo:line-height="150%" fo:text-align="justify" style:justify-single-word="false" fo:text-indent="1.27cm" style:auto-text-indent="false"/>
    </style:style>
    <style:style style:name="P34" style:family="paragraph" style:parent-style-name="Standard" style:list-style-name="">
      <style:paragraph-properties fo:margin-left="0cm" fo:margin-right="0cm" fo:line-height="150%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5" style:family="paragraph" style:parent-style-name="Standard" style:list-style-name="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 style:list-style-name="" style:master-page-name="Преобразование_20_1">
      <style:paragraph-properties fo:margin-left="10.001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37" style:family="paragraph" style:parent-style-name="header" style:list-style-name=""/>
    <style:style style:name="P38" style:family="paragraph" style:parent-style-name="header" style:list-style-name="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line-through-style="soli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Исх. № ИР-713/07 от 24.08.2012 г.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Standard"/>
            <text:p text:style-name="Standard"/>
            <text:p text:style-name="P16"/>
            <text:p text:style-name="P16">Органы исполнительной власти</text:p>
            <text:p text:style-name="P16">субъектов Российской Федерации, осуществляющие функции органов опеки и попечительства в отношении несовершеннолетних граждан</text:p>
            <text:p text:style-name="P5"/>
          </table:table-cell>
        </table:table-row>
      </table:table>
      <text:p text:style-name="P17"/>
      <text:p text:style-name="P17"/>
      <text:p text:style-name="P17"/>
      <text:p text:style-name="P17"/>
      <text:p text:style-name="P17">О подготовке <text:s/>лиц, желающих принять на воспитание в свою семью ребенка, оставшегося без попечения родителей</text:p>
      <text:p text:style-name="P6"/>
      <text:p text:style-name="P6"/>
      <text:p text:style-name="P6"/>
      <text:p text:style-name="P6"/>
      <text:p text:style-name="P18">В связи с вступлением в силу с 1 сентября 2012 г. Федерального закона от 30 ноября 2011 г. №  351-ФЗ «О внесении изменений в статьи 127 и 146 Семейного кодекса Российской Федерации и статью 271 Гражданского процессуального кодекса Российской Федерации» (далее – Федеральный закон № 351-ФЗ) и постановления Правительства Российской Федерации от 25 апреля 2012 г. № 391 «О внесении изменений в Правила передачи детей на усыновление (удочерение) и осуществления контроля за условиями их жизни и воспитания в семьях усыновителей на территории Российской Федерации и в Правила подбора, учета и подготовки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семейным законодательством Российской Федерации формах» (далее – Постановление № 391) Минобрнауки России сообщает.</text:p>
      <text:p text:style-name="P21">Минобрнауки России в целях реализации Федерального закона № 351-ФЗ и Постановления № 391 издан и направлен на государственную регистрацию в Минюст России приказ от 20 августа 2012 г. № 623 «Об утверждении требований к содержанию программы подготовки лиц, желающих принять на воспитание в свою семью ребенка, оставшегося без попечения родителей, и формы свидетельства о <text:soft-page-break/>прохождении такой подготовки на территории Российской Федерации».</text:p>
      <text:p text:style-name="P21">Указанный приказ размещен в сети Интернет на сайте «Усыновление в России» в разделе «Законодательство и нормативные документы». <text:s/></text:p>
      <text:p text:style-name="P18">В рамках оказания методической помощи органам исполнительной власти субъектов Российской Федерации Минобрнауки России направляет Рекомендации по организации и осуществлению деятельности по подготовке лиц, желающих принять на воспитание в свою семью ребенка, оставшегося без попечения родителей (далее – подготовка). </text:p>
      <text:p text:style-name="P29">В целях соблюдения требований Федерального закона № 351-ФЗ и Постановления № 391, обеспечения граждан, желающих принять ребенка в семью на воспитание, информацией о порядке прохождения подготовки, Министерство <text:s/>просит принять в возможно короткие сроки исчерпывающие меры, обеспечивающие:</text:p>
      <text:p text:style-name="P29">организацию подготовки граждан, желающих стать усыновителями (удочерителями), опекунами (попечителями), приемными родителями, патронатными воспитателями;</text:p>
      <text:p text:style-name="P29">проведение массовой информационно-просветительской работы с населением по вопросам организации подготовки на территории субъекта Российской Федерации, включая информирование граждан об органах и организациях, осуществляющих подготовку, месте их расположения, контактных данных и режиме работы, а также предоставление гражданам возможности оперативного доступа к консультативным услугам по различным вопросам, связанным с прохождением подготовки;</text:p>
      <text:p text:style-name="P29">оперативное всестороннее и объективное рассмотрение всех обращений граждан, связанных с прохождением подготовки, и принятие по ним мер, направленных на устранение выявленных нарушений и недостатков.</text:p>
      <text:p text:style-name="P13"/>
      <text:p text:style-name="P12"><text:span text:style-name="T1">Приложение: на <text:s text:c="7"/>л.</text:span></text:p>
      <text:p text:style-name="P7"><text:s/></text:p>
      <text:p text:style-name="P8">И.М. Реморенко </text:p>
      <text:p text:style-name="P14"/>
      <text:p text:style-name="P14"/>
      <text:p text:style-name="P14"/>
      <text:p text:style-name="P14"/>
      <text:p text:style-name="P14">Цехоня В.С., </text:p>
      <text:p text:style-name="P14">(499) 236-16-85</text:p>
      <text:p text:style-name="P36">Приложение </text:p>
      <text:p text:style-name="P35">к письму Минобрнауки России </text:p>
      <text:p text:style-name="P35">№ ИР-713/07 от 24.08.2012 г. </text:p>
      <text:p text:style-name="P14"/>
      <text:p text:style-name="P14"/>
      <text:p text:style-name="P14"/>
      <text:p text:style-name="P9">Рекомендации </text:p>
      <text:p text:style-name="P9">по организации и осуществлению деятельности по подготовке лиц, </text:p>
      <text:p text:style-name="P9">желающих принять на воспитание в свою семью ребенка, </text:p>
      <text:p text:style-name="P9">оставшегося без попечения родителей</text:p>
      <text:p text:style-name="P19"/>
      <text:p text:style-name="P9">1. Общие положения</text:p>
      <text:p text:style-name="P22"/>
      <text:p text:style-name="P19">В соответствии с Федеральным законом от 30 ноября 2011 г. №  351-ФЗ <text:line-break/>«О внесении изменений в статьи 127 и 146 Семейного кодекса Российской Федерации и статью 271 Гражданского процессуального кодекса Российской Федерации» <text:s/>(далее – Федеральный закон № 351-ФЗ) с <text:s/>1 сентября 2012 г. <text:s/>лица, <text:s/>желающие <text:s/>принять <text:s/>на <text:s/>воспитание <text:s/>в <text:s/>свою семью <text:s/>ребенка, оставшегося без попечения родителей (усыновить (удочерить), взять под опеку (попечительство), создать приемную семью, либо в случаях, предусмотренных законами субъектов Российской Федерации, <text:s/>стать патронатным воспитателем (далее также – граждане, кандидаты в приемные родители), должны проходить психолого-педагогическую и правовую подготовку (далее – подготовка кандидатов в приемные родители).</text:p>
      <text:p text:style-name="P33"><text:span text:style-name="T1">Постановлением Правительства Российской Федерации от 25 апреля 2012 г. <text:line-break/>№ 391 (далее – Постановление № 391) внесены изменения в Правила передачи детей на усыновление (удочерение) и осуществления контроля за условиями их жизни и воспитания в семьях усыновителей на территории Российской Федерации, утвержденные <text:s/>постановлением Правительства Российской Федерации от 29 марта 2000 г. № 275, и в </text:span><text:a xlink:type="simple" xlink:href="consultantplus://offline/ref=C6041858F042CB8ADE94FEB901633862DFE3CB57318352D35885D82780F7800CEAE81E7C2D5073ECj1SAO"><text:span text:style-name="T1">Правила</text:span></text:a><text:span text:style-name="T1"> подбора, учета и подготовки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семейным законодательством Российской Федерации формах, утвержденные постановлением Правительства Российской Федерации от 18 мая 2009 г. № 423.</text:span><text:span text:style-name="footnote_20_reference"><text:span text:style-name="T1"><text:note text:id="ftn0" text:note-class="footnote"><text:note-citation>1</text:note-citation><text:note-body><text:p text:style-name="P32"><text:s/>Федеральный закон от 30 ноября 2011 г. № 351-ФЗ «О внесении изменений в статьи 127 и 146 Семейного кодекса Российской Федерации и статью 271 Гражданского процессуального кодекса Российской Федерации» и постановление Правительства Российской Федерации от 25 апреля 2012 г. № 391 «О внесении изменений в Правила передачи детей на усыновление (удочерение) и осуществления контроля за условиями их жизни и воспитания в семьях усыновителей на территории Российской Федерации и в Правила подбора, учета и подготовки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<text:s/>семейным законодательством <text:s/>Российской Федерации <text:s/>формах» <text:s/>вступают в силу с 1 сентября 2012 года.</text:p></text:note-body></text:note></text:span></text:span><text:span text:style-name="T1"> </text:span></text:p>
      <text:p text:style-name="P33"><text:soft-page-break/><text:span text:style-name="T1">Постановлением № 391 вводится обязательное требование для граждан представлять <text:s/>в <text:s/>орган <text:s/>опеки и <text:s/>попечительства документ о прохождении подготовки кандидатов в приемные родители для получения заключения о возможности быть усыновителем (удочерителем) (далее – усыновитель) либо заключения о <text:s/>возможности быть опекуном (попечителем) (далее – опекун) несовершеннолетнего ребенка. <text:s/>При <text:s/>усыновлении <text:s/>ребенка документ о прохождении подготовки <text:s/>кандидатов <text:s/>в приемные <text:s/>родители <text:s/>также должен быть представлен в суд.</text:span></text:p>
      <text:p text:style-name="P30">Исключение предусматривается для следующих категорий граждан:</text:p>
      <text:p text:style-name="P33"><text:span text:style-name="T1">для усыновителей, являющихся отчимами (мачехами) усыновляемых детей;</text:span></text:p>
      <text:p text:style-name="P33"><text:span text:style-name="T1">для усыновителей, опекунов, приемных родителей – близких родственников детей, оставшихся без попечения родителей. При этом под близкими родственниками детей понимаются лица, перечень которых определен <text:s/>абзацем третьим статьи 14 Семейного кодекса Российской Федерации, – родственники по прямой восходящей и нисходящей линии (родители и дети, дедушки, бабушки и  внуки), полнородные и неполнородные (имеющие общих отца или мать) братья и  сестры;</text:span></text:p>
      <text:p text:style-name="P30">для усыновителей, которые уже являются или являлись усыновителями и не были отстранены от исполнения возложенных на них обязанностей;</text:p>
      <text:p text:style-name="P33"><text:span text:style-name="T1">для опекунов, приемных родителей, которые являются или являлись опекунами детей и которые не были отстранены от исполнения возложенных на них обязанностей.</text:span><text:span text:style-name="footnote_20_reference"><text:span text:style-name="T1"><text:note text:id="ftn1" text:note-class="footnote"><text:note-citation>2</text:note-citation><text:note-body><text:p text:style-name="P1"><text:s/>Пункт 1 статьи 127, пункт 1 статьи 146 Семейного кодекса Российской Федерации.</text:p></text:note-body></text:note></text:span></text:span></text:p>
      <text:p text:style-name="P30">Указанные граждане могут пройти подготовку кандидатов в приемные родители <text:s/>и <text:s/>представить <text:s/>в <text:s/>орган <text:s/>опеки <text:s/>и <text:s/>попечительства, <text:s/>а <text:s/>также в суд (в случае усыновления ребенка) документ о прохождении ими такой подготовки по своему <text:soft-page-break/>желанию.</text:p>
      <text:p text:style-name="P28"><text:span text:style-name="T1">Заявления об усыновлении, не рассмотренные на день вступления в силу <text:s/>Федерального закона № 351-ФЗ, рассматриваются в соответствии с правилами, действовавшими на день подачи указанных заявлений в суд.</text:span><text:span text:style-name="footnote_20_reference"><text:span text:style-name="T1"><text:note text:id="ftn2" text:note-class="footnote"><text:note-citation>3</text:note-citation><text:note-body><text:p text:style-name="P27"><text:s/>Статья 3 Федерального закона № 351-ФЗ.</text:p></text:note-body></text:note></text:span></text:span><text:span text:style-name="T1"> </text:span></text:p>
      <text:p text:style-name="P25"/>
      <text:p text:style-name="P9">2. Задачи подготовки кандидатов в приемные родители</text:p>
      <text:p text:style-name="P31"/>
      <text:p text:style-name="P30">Задачами подготовки <text:s/>кандидатов в приемные родители являются в том числе: </text:p>
      <text:p text:style-name="P30">подготовка граждан к приему на воспитание детей-сирот и детей, оставшихся без попечения родителей (далее – дети, оставшиеся без попечения родителей), выявление и формирование у граждан воспитательных компетенций, а также родительских навыков для содержания и воспитания ребенка, в том числе для охраны его прав и здоровья, создания безопасной среды, успешной социализации, образования и развития;</text:p>
      <text:p text:style-name="P24">помощь кандидатам в приемные родители в определении своей готовности к приему на воспитание ребенка, оставшегося без попечения родителей, в выборе формы <text:s/>устройства <text:s/>ребенка <text:s/>на <text:s/>воспитание <text:s/>в семью, в осознании реальных проблем и трудностей, с которыми им предстоит встретиться в процессе воспитания приемного ребенка;</text:p>
      <text:p text:style-name="P24">ознакомление <text:s/>кандидатов <text:s/>в <text:s/>приемные родители с основами законодательства <text:s/>в <text:s/>сфере защиты прав детей, оставшихся без попечения родителей, в семью, правами и обязанностями приемных родителей, существующими формами профессиональной помощи, поддержки и сопровождения приемных семей. </text:p>
      <text:p text:style-name="P34"/>
      <text:p text:style-name="P9">3. Органы и организации, уполномоченные проводить подготовку кандидатов </text:p>
      <text:p text:style-name="P9">в приемные родители</text:p>
      <text:p text:style-name="P31"/>
      <text:p text:style-name="P30">В соответствии с пунктом 24.2 статьи 26.3 Федерального закона от 6 октября 1999 г. № 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 решение вопросов организации и осуществления <text:soft-page-break/>деятельности по опеке и попечительству отнесено к полномочиям органов государственной власти субъектов Российской Федерации.</text:p>
      <text:p text:style-name="P30"><text:span text:style-name="T2">Финансирование расходов на подготовку </text:span>кандидатов в приемные родители<text:span text:style-name="T2"> осуществляется за счет и в пределах средств, которые предусматриваются на эти цели в бюджете субъекта Российской Федерации.</text:span></text:p>
      <text:p text:style-name="P30"><text:span text:style-name="T2">Организация подготовки </text:span>кандидатов в приемные родители<text:span text:style-name="T2"> возлагается на органы опеки и попечительства.</text:span></text:p>
      <text:p text:style-name="P30">Согласно пункту 10 части 1 статьи 8 Федерального закона от 24 апреля 2008 г. № 48-ФЗ «Об опеке и попечительстве» к полномочиям органов опеки и попечительства относятся подбор, учет и подготовка в порядке, определяемом Правительством Российской Федерации, граждан, выразивших желание стать опекунами или попечителями либо принять детей, оставшихся без попечения родителей, в семью на воспитание в иных установленных семейным законодательством формах. </text:p>
      <text:p text:style-name="P33"><text:span text:style-name="T1">Орган опеки и попечительства обязан подготовить граждан, в том числе организовать <text:s/>обучающие <text:s/>семинары, <text:s/>тренинговые <text:s/>занятия по вопросам <text:s/>педагогики и психологии, основам медицинских знаний, обеспечить психологическое обследование <text:s/>граждан <text:s/>с <text:s/>их <text:s/>согласия <text:s/>для <text:s/>оценки <text:s/>их <text:s/>психологической <text:s/>готовности <text:s/>к <text:s/>приему несовершеннолетнего гражданина в семью.</text:span><text:span text:style-name="footnote_20_reference"><text:span text:style-name="T1"><text:note text:id="ftn3" text:note-class="footnote"><text:note-citation>4</text:note-citation><text:note-body><text:p text:style-name="P32"><text:s/>Пункт 14 Правил подбора, учета и подготовки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семейным законодательством Российской Федерации формах, утвержденных постановлением Правительства Российской Федерации от 18 мая 2009 г. № 423</text:p></text:note-body></text:note></text:span></text:span><text:span text:style-name="T1"> </text:span></text:p>
      <text:p text:style-name="P30">Следует учитывать, что, в отличие от подготовки кандидатов в приемные родители, проведение психологического обследования граждан не является обязательным и проводится только с их согласия.</text:p>
      <text:p text:style-name="P33"><text:span text:style-name="T1">В случае отсутствия или недостаточности у органов опеки и попечительства организационных, кадровых, технических и иных возможностей полномочие органа опеки и попечительства по подбору и подготовке кандидатов в приемные родители может осуществляться образовательными организациями, медицинскими организациями, организациями, оказывающими социальные услуги, или иными </text:span><text:soft-page-break/><text:span text:style-name="T1">организациями, в том числе организациями для детей-сирот и детей, оставшихся без попечения родителей (далее – организации).</text:span><text:span text:style-name="footnote_20_reference"><text:span text:style-name="T1"><text:note text:id="ftn4" text:note-class="footnote"><text:note-citation>5</text:note-citation><text:note-body><text:p text:style-name="P2"><text:s/><text:span text:style-name="T3">Пункт 2 Правил осуществления отдельных полномочий органов опеки и попечительства в отношении несовершеннолетних граждан образовательными организациями, медицинскими организациями, <text:s/>организациями, <text:s/>оказывающими <text:s/>социальные <text:s/>услуги, <text:s/>или <text:s/>иными организациями, в том числе организациями для детей-сирот и детей, оставшихся без попечения родителей, утвержденных постановлением Правительства Российской Федерации от 18 мая <text:line-break/>2009 г. № 423</text:span></text:p></text:note-body></text:note></text:span></text:span><text:span text:style-name="T1"> </text:span></text:p>
      <text:p text:style-name="P33"><text:span text:style-name="T1">Согласно пункту 3 Правил осуществления отдельных полномочий органов опеки и попечительства в отношении несовершеннолетних граждан образовательными организациями, медицинскими организациями, организациями, оказывающими социальные услуги, или иными организациями, в том числе организациями для детей-сирот и детей, оставшихся без попечения родителей, утвержденных постановлением Правительства Российской Федерации от 18 мая <text:line-break/>2009 г. № 423, полномочие по подготовке кандидатов в приемные родители осуществляется организациями в соответствии с договором, заключенным с органом опеки и попечительства.</text:span></text:p>
      <text:p text:style-name="P33"><text:a xlink:type="simple" xlink:href="consultantplus://offline/ref=EB269E31BAAADFC0607E332031321CDEE97D739B5D45652EBBA6BB5910CCD402CA540D27A659CAaAn6O"><text:span text:style-name="T1">Порядок</text:span></text:a><text:span text:style-name="T1"> отбора органом опеки и попечительства организаций для осуществления полномочия по подготовке кандидатов в приемные родители установлен приказом Минобрнауки России от 14 сентября 2009 г. № 334 «О реализации постановления Правительства Российской Федерации от 18 мая 2009 г. № 423».</text:span></text:p>
      <text:p text:style-name="P30">Полномочие по подготовке кандидатов в приемные родители осуществляется организациями:</text:p>
      <text:p text:style-name="P30">за счет собственных средств (в том числе за счет средств, выделяемых организациям на реализацию государственного (муниципального) задания, внебюджетных средств и других не запрещенных законом источников);</text:p>
      <text:p text:style-name="P30">на основе положений Федерального закона от 21 июля 2005 г. № 94-ФЗ «О ра/змещении заказов на поставки товаров, выполнение работ, оказание услуг для государственных и муниципальных нужд».</text:p>
      <text:p text:style-name="P30">При размещении заказа на оказание услуг, связанных с проведением подготовки кандидатов в приемные родители, к организациям могут быть <text:soft-page-break/>предъявлены требования, установленные Порядком отбора органом опеки и попечительства образовательных организаций, медицинских организаций, организаций, <text:s/>оказывающих <text:s/>социальные <text:s/>услуги, <text:s/>или <text:s/>иных <text:s text:c="2"/>организаций, <text:s text:c="2"/>в том числе организаций для детей-сирот и детей, оставшихся без попечения родителей, для осуществления отдельных полномочий органа опеки и попечительства, утвержденным приказом Минобрнауки России от 14 сентября 2009 г. № 334. </text:p>
      <text:p text:style-name="P30">Представляется целесообразным осуществлять подготовку кандидатов в приемные родители на базе организаций, имеющих в своем штате социальных педагогов, психологов, юристов, а  также опыт работы с приемными семьями, в  частности, на базе организаций для детей-сирот и детей, оставшихся без попечения родителей, социально-реабилитационных центров для несовершеннолетних, <text:s/>центров помощи детям, оставшимся без попечения родителей, некоммерческих организаций, специализирующихся на оказании психолого-педагогической, социальной, правовой и иной помощи детям, оставшимся без попечения родителей, и приемным семьям.</text:p>
      <text:p text:style-name="P30">В соответствии с пунктом 2 статьи 33.1 Закона Российской Федерации от 10  июля 1992 г. № 3266-1 «Об образовании» лицензированию подлежит образовательная деятельность образовательных учреждений, научных организаций или иных организаций по образовательным программам.</text:p>
      <text:p text:style-name="P30">Поскольку программа подготовки кандидатов в приемные родители не относится ни к одному из установленных статьей 9 Закона Российской Федерации «Об образовании» видов образовательных программ, и, таким образом, <text:s/>не является образовательной программой, <text:s/>деятельность по реализации программы подготовки кандидатов в приемные родители не относится к предмету регулирования законодательства о лицензировании образовательной деятельности.</text:p>
      <text:p text:style-name="P30">Подготовка <text:s/>кандидатов в приемные родители <text:s/>согласно Федеральному закону «Об опеке и попечительстве» – это полномочие органа опеки и попечительства, являющегося органом государственной власти, которое в соответствии с Федеральным законом «Об опеке и попечительстве» в установленном порядке может <text:soft-page-break/>быть передано соответствующим организациям. </text:p>
      <text:p text:style-name="P30">Деятельность органов государственной власти и органов местного самоуправления по реализации установленных законодательными и нормативными правовыми актами Российской Федерации полномочий не относится к предмету регулирования <text:s/>законодательства <text:s/>о лицензировании каких-либо видов деятельности.</text:p>
      <text:p text:style-name="P30">При передаче полномочия по подготовке кандидатов в приемные родители проводится отбор организаций, претендующих на осуществление <text:s/>указанного вида деятельности, и проверка их на соответствие установленным требованиям.</text:p>
      <text:p text:style-name="P30">Таким образом, деятельность органов опеки и попечительства либо организаций, которым передано соответствующее полномочие, по подготовке кандидатов в приемные родители не требует лицензирования.</text:p>
      <text:p text:style-name="P33"><text:span text:style-name="T1">Подготовка кандидатов в приемные родители осуществляется организациями на безвозмездной основе, то есть взимание платы с граждан за прохождение подготовки не допускается.</text:span><text:span text:style-name="footnote_20_reference"><text:span text:style-name="T1"><text:note text:id="ftn5" text:note-class="footnote"><text:note-citation>6</text:note-citation><text:note-body><text:p text:style-name="P2"><text:s/><text:span text:style-name="T3">Пункт 8 Правил осуществления отдельных полномочий органов опеки и попечительства в отношении несовершеннолетних граждан образовательными организациями, медицинскими организациями, организациями, оказывающими социальные услуги, или иными организациями, в том числе организациями для детей-сирот и детей, оставшихся без попечения родителей, утвержденных постановлением Правительства Российской Федерации от 18 мая <text:line-break/>2009 г. № 423</text:span></text:p></text:note-body></text:note></text:span></text:span></text:p>
      <text:p text:style-name="P30"/>
      <text:p text:style-name="P9">4. Порядок осуществления и программа подготовки кандидатов </text:p>
      <text:p text:style-name="P9">в приемные родители</text:p>
      <text:p text:style-name="P31"/>
      <text:p text:style-name="P30"><text:span text:style-name="T2">В соответствии с пунктом 4 статьи 127 Семейного кодекса Российской Федерации <text:s/>органами исполнительной власти субъектов Российской Федерации должны быть утверждены программа и порядок осуществления подготовки </text:span>кандидатов в приемные родители<text:span text:style-name="T2"> (далее – Порядок подготовки), устанавливающий основные правила проведения подготовки </text:span>кандидатов в приемные родители<text:span text:style-name="T2"> на территории субъекта Российской Федерации.</text:span></text:p>
      <text:p text:style-name="P30"><text:span text:style-name="T2">При разработке Порядка подготовки и организации подготовки </text:span>кандидатов в приемные родители<text:span text:style-name="T2"> в субъекте Российской Федерации следует исходить, прежде всего, из интересов граждан и необходимости обеспечить удобство для граждан </text:span><text:soft-page-break/><text:span text:style-name="T2">процесса прохождения подготовки.</text:span></text:p>
      <text:p text:style-name="P30"><text:span text:style-name="T2">Подготовка </text:span>кандидатов в приемные родители<text:span text:style-name="T2"> должна быть организована таким образом, чтобы обеспечивалась ее регулярность и доступность для всех граждан. Период ожидания гражданами начала проведения курсов подготовки </text:span>кандидатов в приемные родители<text:span text:style-name="T2"> должен быть минимальным (по возможности, не более двух месяцев). Рекомендуемая длительность курса подготовки – не более трех месяцев. При этом для удобства граждан необходимо предусмотреть возможность прохождения ими подготовки в вечернее время и в выходные дни. </text:span></text:p>
      <text:p text:style-name="P33"><text:span text:style-name="T1">В Порядке подготовки целесообразно установить, что зачисление граждан на курс подготовки кандидатов в приемные родители осуществляется организациями по их письменному заявлению при обращении в орган опеки и попечительства или в организацию. Неправомерно устанавливать в Порядке подготовки требования по предоставлению гражданами документов, указанных в пункте 6 </text:span><text:a xlink:type="simple" xlink:href="consultantplus://offline/ref=D469928749E2744431BE81755AC58160157E7ADBCD2E1B6FCA0E5D525AA014021CF99B75839BE73256KEQ"><text:span text:style-name="T1">Правил</text:span></text:a><text:span text:style-name="T1"> передачи детей на усыновление (удочерение) и осуществления контроля за условиями их жизни и воспитания в семьях усыновителей на территории Российской Федерации, утвержденных постановлением Правительства Российской Федерации от 29 марта 2000 г. № 275, и в пункте 4 </text:span><text:a xlink:type="simple" xlink:href="consultantplus://offline/ref=D469928749E2744431BE81755AC58160157E7ADBCC2B1B6FCA0E5D525AA014021CF99B75839BE73256K2Q"><text:span text:style-name="T1">Правил</text:span></text:a><text:span text:style-name="T1"> подбора, учета и подготовки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семейным законодательством Российской Федерации формах, утвержденных постановлением Правительства Российской Федерации от 18 мая 2009 г. № 423, или <text:s/>иных документов, кроме документа, удостоверяющего личность гражданина.</text:span></text:p>
      <text:p text:style-name="P30">Следует предоставить гражданам право самостоятельного выбора организации, в которой они будут проходить подготовку кандидатов в приемные родители на территории субъекта Российской Федерации, независимо от места их жительства или пребывания в пределах субъекта Российской Федерации. </text:p>
      <text:p text:style-name="P30">Необходимо определить порядок информирования граждан об организациях, осуществляющих подготовку кандидатов в приемные родители, месте их расположения, контактных данных и режиме работы, обеспечивающий легкую <text:soft-page-break/>доступность указанной информации для заинтересованных лиц.</text:p>
      <text:p text:style-name="P24">Органам опеки и попечительства, организациям, осуществляющим подготовку кандидатов в приемные родители, следует проводить информационные кампании по привлечению потенциальных кандидатов в приемные родители.</text:p>
      <text:p text:style-name="P30">В Порядке подготовки целесообразно предусмотреть возможность прохождения подготовки кандидатов в приемные родители в очной или очно-заочной форме. При организации проведения подготовки в очно-заочной форме могут использоваться дистанционные методы обучения. Порядок подготовки должен включать в себя описание процедуры использования таких методов. </text:p>
      <text:p text:style-name="P30">Подготовка кандидатов в приемные родители может осуществляться в группе, численность которой не должна превышать 25 человек. Кроме того, следует предусмотреть возможность проведения подготовки для кандидатов в приемные родители в индивидуальном порядке. </text:p>
      <text:p text:style-name="P30">Порядок подготовки также должен содержать требования к проведению итоговой аттестации, которая проводится в форме собеседования о возможных формах семейного устройства ребенка в данную семью, о потребностях развития <text:s/>и поведения ребенка, о воспитательных компетенциях кандидатов в приемные родители и их готовности к приему в семью ребенка. <text:s/></text:p>
      <text:p text:style-name="P30">Итоговая аттестация проводится в конце всего курса подготовки кандидатов в приемные родители и завершается выдачей органом опеки и попечительства или организацией свидетельства о прохождении указанной подготовки (далее – свидетельство). </text:p>
      <text:p text:style-name="P30">Также в Порядке подготовки следует определить процедуру выдачи свидетельства слушателям, прошедшим программу подготовки кандидатов в приемные родители, процедуру выдачи дубликата свидетельства в случае его утери либо непригодности для дальнейшего использования вследствие износа или повреждения, порядок ведения документации, в том числе регистрации письменных заявлений граждан о желании пройти подготовку, а также выданных свидетельств в соответствующих журналах учета, утвердить формы таких <text:s/>журналов. </text:p>
      <text:p text:style-name="P30">Необходимо отметить, что срок действия свидетельства законодательством <text:soft-page-break/>Российской Федерации <text:s/>не установлен.</text:p>
      <text:p text:style-name="P20">До вступления в силу приказа Минобрнауки России от 20 августа 2012 г. № 623 «Об утверждении требований к содержанию программы подготовки лиц, желающих принять на воспитание в свою семью ребенка, оставшегося без попечения родителей, и формы свидетельства о прохождении такой подготовки на территории Российской Федерации» необходимо руководствоваться примерной программой подготовки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семейным законодательством Российской Федерации формах, утвержденной приказом Минобрнауки России от 23 мая 2011 г. № 1681 (зарегистрирован Минюстом России 27 июля 2011 г., регистрационный № 21495) (далее – примерная программа).</text:p>
      <text:p text:style-name="P30">В связи с тем, что содержание и общая трудоемкость примерной программы соответствуют Требованиям к содержанию программы подготовки лиц, желающих принять на воспитание в свою семью ребенка, оставшегося без попечения родителей, утвержденным приказом Минобрнауки России от 20 августа 2012 г. № 623, прохождение повторной подготовки кандидатов в приемные родители гражданами, прошедшими подготовку до 1 сентября 2012 г. по примерной программе, не требуется. Указанным гражданам следует выдавать свидетельство установленной формы о прохождении подготовки кандидатов в приемные родители для представления в органы опеки и попечительства и получения заключения о возможности быть усыновителем или опекуном, а также в суд при усыновлении ребенка.</text:p>
      <text:p text:style-name="P30">Граждане, получившие заключение о возможности быть усыновителем либо заключение о возможности быть опекуном, не обязаны представлять на этапе подбора ребенка, оставшегося без попечения родителей, в орган опеки и попечительства документ о прохождении подготовки кандидатов в приемные родители.</text:p>
      <text:p text:style-name="P30"/>
      <text:p text:style-name="P9">5. Требования к составу и квалификации специалистов, проводящих подготовку <text:soft-page-break/>кандидатов в приемные родители</text:p>
      <text:p text:style-name="P22"/>
      <text:p text:style-name="P30">Порядок подготовки должен включать требования к составу специалистов, проводящих подготовку кандидатов в приемные родители, и их квалификации.</text:p>
      <text:p text:style-name="P24">К проведению подготовки кандидатов в приемные родители, в частности, рекомендуется привлекать социальных педагогов (социальных работников), юристов, психологов, медицинских работников (врачей-педиатров, детских психиатров, психотерапевтов и других). <text:s/>Целесообразно <text:s/>отдавать приоритет специалистам, имеющим базовое профильное высшее образование, а также практический <text:s/>опыт работы с принимающими семьями и детьми, владеющим навыками обучения взрослых.</text:p>
      <text:p text:style-name="P24">К участию в подготовке кандидатов в приемные родители также могут быть привлечены приемные родители, имеющие значительный положительный опыт воспитания детей, оставшихся без попечения родителей.</text:p>
      <text:p text:style-name="P24">Рекомендуется организовать в субъекте Российской Федерации проведение повышения квалификации специалистов, которые осуществляют (будут осуществлять) подготовку кандидатов в приемные родители, по различным темам, предусмотренным программой подготовки, включая обучение навыкам ведения тренинговых групп, не реже одного раза в три года. </text:p>
      <text:p text:style-name="P26"/>
      <text:p text:style-name="P10">6. Особенности прохождения подготовки кандидатов в приемные родители иностранными гражданами, лиц без гражданства и граждан Российской Федерации, постоянно проживающих за пределами территории Российской Федерации</text:p>
      <text:p text:style-name="P23"/>
      <text:p text:style-name="P26">В соответствии со статьей 127 Семейного кодекса Российской Федерации требование о прохождении подготовки кандидатов в приемные родители распространяется также и на кандидатов в усыновители – граждан иностранных государств, лиц без гражданства и граждан Российской Федерации, постоянно проживающих за пределами территории Российской Федерации (далее – иностранные граждане).</text:p>
      <text:p text:style-name="P30">Иностранные граждане проходят подготовку кандидатов в приемные родители на территории государства, в котором они постоянно проживают. Подготовка <text:soft-page-break/>кандидатов в приемные родители на территории иностранного государства должна проводиться с учетом тематики и в объеме не менее, чем это предусмотрено Требованиями к содержанию программы подготовки лиц, желающих принять на воспитание в свою семью ребенка, оставшегося без попечения родителей, утвержденными приказом Минобрнауки России <text:s/>от 20 августа 2012 г. № 623, а документы о прохождении такой подготовки, представляемые иностранными гражданами, должны подтверждать соблюдение указанных требований. </text:p>
      <text:p text:style-name="P30">При этом следует учитывать, что документы о прохождении иностранными гражданами подготовки кандидатов в приемные родители представляются в суд (пункт 8 части первой статьи 271 Гражданского процессуального кодекса Российской Федерации). Представление указанных документов на этапе подбора ребенка законодательством Российской Федерации не предусмотрено. Однако, при обращении иностранных граждан к региональному оператору государственного банка данных о детях, оставшихся без попечения родителей, для постановки на учет в качестве кандидатов в усыновители необходимо разъяснять им требования статьи 127 Семейного кодекса Российской Федерации.</text:p>
      <text:p text:style-name="P30">Документами о прохождении иностранными гражданами подготовки кандидатов в приемные родители на территории государства, в котором они постоянно проживают, подтверждающими прохождение ими соответствующей подготовки с учетом тематики и в объеме не менее, чем это предусмотрено требованиями к содержанию программы подготовки лиц, желающих принять на воспитание в свою семью ребенка, оставшегося без попечения родителей, утверждаемыми Минобрнауки России, являются в том числе следующие: </text:p>
      <text:p text:style-name="P30">документ, подтверждающий право иностранной организации, выдавшей документ о прохождении подготовки кандидатов в приемные родители, осуществлять указанную подготовку граждан и выдавать соответствующий документ;</text:p>
      <text:p text:style-name="P30">копия утвержденной программы, по которой проводилась подготовка кандидатов в приемные родители; </text:p>
      <text:p text:style-name="P30">копия свидетельства или иного документа о прохождении подготовки <text:soft-page-break/>кандидатов в приемные родители (документ о прохождении подготовки на территории иностранного государства оформляется в соответствии с требованиями, предъявляемыми законодательством иностранного государства к подобным документам).</text:p>
      <text:p text:style-name="P30">Документы, выданные за пределами Российской Федерации, представляются на государственном (официальном) языке соответствующего иностранного государства и должны быть легализованы в установленном порядке, если иное не предусмотрено законодательством Российской Федерации или международным договором Российской Федерации, а также переведены на русский язык. При этом перевод либо подпись переводчика удостоверяются в консульском учреждении или дипломатическом представительстве Российской Федерации в государстве местонахождения соответствующей иностранной организации либо нотариусом на территории Российской Федерации.</text:p>
      <text:p text:style-name="P30">Также необходимо учитывать, что суд, в соответствии с пунктом 3 статьи 272 Гражданского процессуального кодекса Российской Федерации, может при необходимости затребовать и иные документы.</text:p>
      <text:p text:style-name="P30">В случае если иностранные граждане не прошли подготовку кандидатов в приемные родители на территории государства, в котором они проживают, либо освоенная иностранными гражданами программа подготовки кандидатов в приемные родители не соответствует установленным законодательством Российской Федерации требованиям, иностранные граждане могут пройти обучение по программе подготовки кандидатов в приемные родители на территории Российской Федерации. Информирование иностранных граждан о порядке прохождения подготовки кандидатов в приемные родители и организациях, уполномоченных на ведение указанной деятельности, на территории конкретного субъекта Российской Федерации осуществляется в соответствии с требованиями, установленными в Порядке подготовки.</text:p>
      <text:p text:style-name="P30">В Порядке подготовки также целесообразно отразить, на каком языке осуществляется подготовка кандидатов в приемные родители. В случае осуществления подготовки только на русском языке Порядок подготовки должен <text:soft-page-break/>включать в себя положение, устанавливающее возможность для иностранных граждан, не владеющих русским языком, обращаться в организацию с переводчиком. </text:p>
      <text:p text:style-name="P30"/>
      <text:p text:style-name="P11">Исполняющий обязанности </text:p>
      <text:p text:style-name="P11">директора Департамента </text:p>
      <text:p text:style-name="P11">государственной политики </text:p>
      <text:p text:style-name="P11">в сфере защиты прав детей <text:tab/><text:tab/><text:tab/><text:tab/><text:tab/><text:tab/><text:tab/><text:tab/>С.В. Вителис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ucida Grande" svg:font-family="'Lucida Grande', 'Times New Roman'" style:font-family-generic="roman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cm" fo:margin-bottom="0.353cm" fo:line-height="115%" fo:keep-with-next="always"/>
      <style:text-properties style:font-name="Arial" fo:font-size="11pt" fo:font-weight="bold" style:font-name-asian="Arial" style:font-size-asian="11pt" style:language-asian="ar" style:country-asian="SA" style:font-weight-asian="bold" style:font-name-complex="Arial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cm" fo:margin-bottom="0.353cm" fo:line-height="115%" fo:text-align="center" style:justify-single-word="false" fo:keep-with-next="always"/>
      <style:text-properties style:font-name="Calibri" fo:font-size="11pt" fo:font-weight="bold" style:font-name-asian="Calibri" style:font-size-asian="11pt" style:language-asian="ar" style:country-asian="SA" style:font-weight-asian="bold" style:font-name-complex="Calibri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cm" fo:margin-bottom="0.353cm" fo:line-height="115%" fo:text-align="justify" style:justify-single-word="false" fo:keep-with-next="always"/>
      <style:text-properties style:font-name="Arial" fo:font-size="11pt" fo:font-weight="bold" style:font-name-asian="Arial" style:font-size-asian="11pt" style:language-asian="ar" style:country-asian="SA" style:font-weight-asian="bold" style:font-name-complex="Arial" style:font-size-complex="11pt" style:font-weight-complex="bold"/>
    </style:style>
    <style:style style:name="Основной_20_текст_20_31" style:display-name="Основной текст 31" style:family="paragraph" style:parent-style-name="Standard">
      <style:paragraph-properties fo:margin-top="0cm" fo:margin-bottom="0.353cm" fo:line-height="115%" fo:text-align="justify" style:justify-single-word="false"/>
      <style:text-properties style:font-name="Calibri" fo:font-size="11pt" style:font-name-asian="Calibri" style:font-size-asian="11pt" style:language-asian="ar" style:country-asian="SA" style:font-name-complex="Calibri" style:font-size-complex="11pt"/>
    </style:style>
    <style:style style:name="foot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/>
    </style:style>
    <style:style style:name="Ïèñüìî" style:family="paragraph" style:parent-style-name="Standard">
      <style:paragraph-properties fo:margin="100%" fo:margin-left="0cm" fo:margin-right="0cm" fo:line-height="0.564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Öåíòð" style:family="paragraph" style:parent-style-name="Standard">
      <style:paragraph-properties fo:line-height="0.564cm" fo:text-align="center" style:justify-single-word="false" style:text-autospace="none"/>
      <style:text-properties fo:font-size="14pt" style:font-size-asian="14pt" style:font-size-complex="14pt"/>
    </style:style>
    <style:style style:name="Îáû_f7_íûé1" style:display-name="Îáû÷íûé1" style:family="paragraph">
      <style:paragraph-properties fo:margin="100%" fo:margin-left="0cm" fo:margin-right="0cm" style:line-height-at-least="0.635cm" fo:text-align="justify" style:justify-single-word="false" fo:text-indent="0cm" style:auto-text-indent="false" style:text-autospace="ideograph-alpha" style:vertical-align="auto"/>
      <style:text-properties fo:color="#000000" style:font-name="Lucida Grande" fo:font-size="14pt" fo:language="ru" fo:country="RU" style:font-name-asian="Lucida Grande" style:font-size-asian="14pt" style:language-asian="ru" style:country-asian="RU" style:font-name-complex="Lucida Grande" style:font-size-complex="14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Текст1" style:family="paragraph" style:parent-style-name="Standard">
      <style:paragraph-properties fo:margin-top="0cm" fo:margin-bottom="0.353cm" fo:line-height="115%"/>
      <style:text-properties style:font-name="Courier New" fo:font-size="10pt" fo:language="en" fo:country="US" style:font-name-asian="SimSun" style:font-size-asian="10pt" style:language-asian="ar" style:country-asian="SA" style:font-name-complex="Courier New" style:font-size-complex="10pt"/>
    </style:style>
    <style:style style:name="Ñïèñîê1" style:family="paragraph" style:parent-style-name="Standard">
      <style:paragraph-properties fo:margin="100%" fo:margin-left="2.201cm" fo:margin-right="0cm" fo:margin-top="0cm" fo:margin-bottom="0.353cm" fo:line-height="115%" fo:text-align="justify" style:justify-single-word="false" fo:text-indent="-0.7cm" style:auto-text-indent="false">
        <style:tab-stops>
          <style:tab-stop style:position="-1.566cm"/>
          <style:tab-stop style:position="-0.72cm"/>
          <style:tab-stop style:position="0cm"/>
        </style:tab-stops>
      </style:paragraph-properties>
      <style:text-properties style:language-asian="ar" style:country-asian="SA"/>
    </style:style>
    <style:style style:name="Ñïèñîê_20_31" style:display-name="Ñïèñîê 31" style:family="paragraph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ar" style:country-asian="SA" style:font-size-complex="12pt"/>
    </style:style>
    <style:style style:name="Balloon_20_Text" style:display-name="Balloon Text" style:family="paragraph" style:parent-style-name="Standard">
      <style:text-properties style:font-name="Tahoma" fo:font-size="8pt" fo:language="ru" fo:country="RU" style:font-name-asian="Tahoma" style:font-size-asian="8pt" style:language-asian="ru" style:country-asian="RU" style:font-name-complex="Tahoma" style:font-size-complex="8pt"/>
    </style:style>
    <style:style style:name="ConsPlusTitle" style:family="paragraph">
      <style:paragraph-properties fo:margin="100%" fo:margin-left="0cm" fo:margin-right="0cm" fo:text-align="start" style:justify-single-word="false" fo:text-indent="0cm" style:auto-text-indent="false" style:vertical-align="auto"/>
      <style:text-properties style:font-name="Calibri" fo:font-size="11pt" fo:language="ru" fo:country="RU" fo:font-weight="bold" style:font-name-asian="Calibri" style:font-size-asian="11pt" style:language-asian="ru" style:country-asian="RU" style:font-weight-asian="bold" style:font-name-complex="Calibri" style:font-size-complex="11pt" style:font-weight-complex="bold"/>
    </style:style>
    <style:style style:name="footnote_20_text" style:display-name="footnote text" style:family="paragraph" style:parent-style-name="Standard">
      <style:text-properties fo:font-size="10pt" fo:language="ru" fo:country="RU" style:font-size-asian="10pt" style:language-asian="ru" style:country-asian="RU" style:font-size-complex="10pt"/>
    </style:style>
    <style:style style:name="Document_20_Map" style:display-name="Document Map" style:family="paragraph" style:parent-style-name="Standard">
      <style:text-properties style:font-name="Tahoma" fo:font-size="8pt" fo:language="ru" fo:country="RU" style:font-name-asian="Tahoma" style:font-size-asian="8pt" style:language-asian="ru" style:country-asian="RU" style:font-name-complex="Tahoma" style:font-size-complex="8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="OpenSymbol" style:font-name-asian="Open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use-window-font-color="true" style:font-name="Symbol" style:font-name-asian="Symbol" style:font-name-complex="Symbol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Default_20_Paragraph_20_Font" style:display-name="Default Paragraph Font" style:family="text"/>
    <style:style style:name="Знак_20_Знак9" style:display-name="Знак Знак9" style:family="text">
      <style:text-properties style:font-name="Arial" fo:font-size="11pt" fo:language="ru" fo:country="RU" fo:font-weight="bold" style:font-name-asian="Arial" style:font-size-asian="11pt" style:language-asian="ar" style:country-asian="SA" style:font-weight-asian="bold" style:font-name-complex="Arial" style:font-size-complex="11pt" style:font-weight-complex="bold"/>
    </style:style>
    <style:style style:name="Знак_20_Знак8" style:display-name="Знак Знак8" style:family="text">
      <style:text-properties style:font-name="Calibri" fo:font-size="11pt" fo:language="ru" fo:country="RU" fo:font-weight="bold" style:font-name-asian="Calibri" style:font-size-asian="11pt" style:language-asian="ar" style:country-asian="SA" style:font-weight-asian="bold" style:font-name-complex="Calibri" style:font-size-complex="11pt" style:font-weight-complex="bold"/>
    </style:style>
    <style:style style:name="Знак_20_Знак7" style:display-name="Знак Знак7" style:family="text">
      <style:text-properties style:font-name="Arial" fo:font-size="11pt" fo:language="ru" fo:country="RU" fo:font-weight="bold" style:font-name-asian="Arial" style:font-size-asian="11pt" style:language-asian="ar" style:country-asian="SA" style:font-weight-asian="bold" style:font-name-complex="Arial" style:font-size-complex="11pt" style:font-weight-complex="bold"/>
    </style:style>
    <style:style style:name="Знак_20_Знак6" style:display-name="Знак Знак6" style:family="text">
      <style:text-properties style:font-name="Times New Roman" fo:font-size="12pt" fo:language="none" fo:country="none" style:font-name-asian="Times New Roman" style:font-size-asian="12pt" style:language-asian="ru" style:country-asian="RU" style:font-name-complex="Times New Roman" style:font-size-complex="12pt"/>
    </style:style>
    <style:style style:name="page_20_number" style:display-name="page number" style:family="text"/>
    <style:style style:name="Знак_20_Знак5" style:display-name="Знак Знак5" style:family="text">
      <style:text-properties style:font-name="Times New Roman" fo:font-size="12pt" fo:language="none" fo:country="none" style:font-name-asian="Times New Roman" style:font-size-asian="12pt" style:language-asian="ru" style:country-asian="RU" style:font-name-complex="Times New Roman" style:font-size-complex="12pt"/>
    </style:style>
    <style:style style:name="Знак_20_Знак4" style:display-name="Знак Знак4" style:family="text">
      <style:text-properties style:font-name="Tahoma" fo:font-size="8pt" style:font-name-asian="Tahoma" style:font-size-asian="8pt" style:font-name-complex="Tahoma" style:font-size-complex="8pt"/>
    </style:style>
    <style:style style:name="Знак_20_Знак3" style:display-name="Знак Знак3" style:family="text">
      <style:text-properties style:font-name="Times New Roman" style:font-name-asian="Times New Roman" style:font-name-complex="Times New Roman"/>
    </style:style>
    <style:style style:name="footnote_20_reference" style:display-name="footnote reference" style:family="text">
      <style:text-properties style:text-position="6% 58%"/>
    </style:style>
    <style:style style:name="Знак_20_Знак2" style:display-name="Знак Знак2" style:family="text">
      <style:text-properties style:font-name="Tahoma" fo:font-size="8pt" style:font-name-asian="Tahoma" style:font-size-asian="8pt" style:font-name-complex="Tahoma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Знак_20_Знак1" style:display-name="Знак Знак1" style:family="text" style:parent-style-name="Default_20_Paragraph_20_Font">
      <style:text-properties style:font-name="Times New Roman" style:font-name-asian="Times New Roman" style:font-name-complex="Times New Roman"/>
    </style:style>
    <style:style style:name="Знак_20_Знак" style:display-name="Знак Знак" style:family="text" style:parent-style-name="Знак_20_Знак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OpenSymbol"/>
      </text:list-level-style-bullet>
      <text:list-level-style-bullet text:level="2" text:style-name="RTF_5f_Num_20_2_20_1" style:num-suffix="." text:bullet-char="-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2_20_1" style:num-suffix="." text:bullet-char="-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2_20_1" style:num-suffix="." text:bullet-char="-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2_20_1" style:num-suffix="." text:bullet-char="-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2_20_1" style:num-suffix="." text:bullet-char="-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2_20_1" style:num-suffix="." text:bullet-char="-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2_20_1" style:num-suffix="." text:bullet-char="-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2_20_1" style:num-suffix="." text:bullet-char="-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OpenSymbol"/>
      </text:list-level-style-bullet>
    </text:list-style>
    <text:list-style style:name="WW8Num16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1" style:num-suffix="." style:num-format="1">
        <style:list-level-properties text:space-before="0.635cm" text:min-label-width="0.635cm"/>
      </text:list-level-style-number>
      <text:list-level-style-number text:level="3" text:style-name="RTF_5f_Num_20_2_20_1" style:num-suffix="." style:num-format="1">
        <style:list-level-properties text:space-before="1.27cm" text:min-label-width="0.635cm"/>
      </text:list-level-style-number>
      <text:list-level-style-number text:level="4" text:style-name="RTF_5f_Num_20_2_20_1" style:num-suffix="." style:num-format="1">
        <style:list-level-properties text:space-before="1.905cm" text:min-label-width="0.635cm"/>
      </text:list-level-style-number>
      <text:list-level-style-number text:level="5" text:style-name="RTF_5f_Num_20_2_20_1" style:num-suffix="." style:num-format="1">
        <style:list-level-properties text:space-before="2.54cm" text:min-label-width="0.635cm"/>
      </text:list-level-style-number>
      <text:list-level-style-number text:level="6" text:style-name="RTF_5f_Num_20_2_20_1" style:num-suffix="." style:num-format="1">
        <style:list-level-properties text:space-before="3.175cm" text:min-label-width="0.635cm"/>
      </text:list-level-style-number>
      <text:list-level-style-number text:level="7" text:style-name="RTF_5f_Num_20_2_20_1" style:num-suffix="." style:num-format="1">
        <style:list-level-properties text:space-before="3.81cm" text:min-label-width="0.635cm"/>
      </text:list-level-style-number>
      <text:list-level-style-number text:level="8" text:style-name="RTF_5f_Num_20_2_20_1" style:num-suffix="." style:num-format="1">
        <style:list-level-properties text:space-before="4.445cm" text:min-label-width="0.635cm"/>
      </text:list-level-style-number>
      <text:list-level-style-number text:level="9" text:style-name="RTF_5f_Num_20_2_20_1" style:num-suffix="." style:num-format="1">
        <style:list-level-properties text:space-before="5.08cm" text:min-label-width="0.635cm"/>
      </text:list-level-style-number>
      <text:list-level-style-number text:level="10" text:style-name="RTF_5f_Num_20_2_20_1" style:num-suffix="." style:num-format="1">
        <style:list-level-properties text:space-before="5.715cm" text:min-label-width="0.635cm"/>
      </text:list-level-style-number>
    </text:list-style>
    <text:list-style style:name="WW8Num17" text:consecutive-numbering="true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1" style:num-suffix=")" style:num-format="1">
        <style:list-level-properties text:space-before="1.905cm" text:min-label-width="0.635cm"/>
      </text:list-level-style-number>
      <text:list-level-style-number text:level="3" text:style-name="RTF_5f_Num_20_2_20_1" style:num-suffix=")" style:num-format="1">
        <style:list-level-properties text:space-before="3.175cm" text:min-label-width="0.635cm"/>
      </text:list-level-style-number>
      <text:list-level-style-number text:level="4" text:style-name="RTF_5f_Num_20_2_20_1" style:num-suffix=")" style:num-format="1">
        <style:list-level-properties text:space-before="4.445cm" text:min-label-width="0.635cm"/>
      </text:list-level-style-number>
      <text:list-level-style-number text:level="5" text:style-name="RTF_5f_Num_20_2_20_1" style:num-suffix=")" style:num-format="1">
        <style:list-level-properties text:space-before="5.715cm" text:min-label-width="0.635cm"/>
      </text:list-level-style-number>
      <text:list-level-style-number text:level="6" text:style-name="RTF_5f_Num_20_2_20_1" style:num-suffix=")" style:num-format="1">
        <style:list-level-properties text:space-before="6.985cm" text:min-label-width="0.635cm"/>
      </text:list-level-style-number>
      <text:list-level-style-number text:level="7" text:style-name="RTF_5f_Num_20_2_20_1" style:num-suffix=")" style:num-format="1">
        <style:list-level-properties text:space-before="8.255cm" text:min-label-width="0.635cm"/>
      </text:list-level-style-number>
      <text:list-level-style-number text:level="8" text:style-name="RTF_5f_Num_20_2_20_1" style:num-suffix=")" style:num-format="1">
        <style:list-level-properties text:space-before="9.525cm" text:min-label-width="0.635cm"/>
      </text:list-level-style-number>
      <text:list-level-style-number text:level="9" text:style-name="RTF_5f_Num_20_2_20_1" style:num-suffix=")" style:num-format="1">
        <style:list-level-properties text:space-before="10.795cm" text:min-label-width="0.635cm"/>
      </text:list-level-style-number>
      <text:list-level-style-number text:level="10" text:style-name="RTF_5f_Num_20_2_20_1" style:num-suffix=")" style:num-format="1">
        <style:list-level-properties text:space-before="12.06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1" style:num-suffix="." style:num-format="1">
        <style:list-level-properties text:space-before="0.635cm" text:min-label-width="0.635cm"/>
      </text:list-level-style-number>
      <text:list-level-style-number text:level="3" text:style-name="RTF_5f_Num_20_2_20_1" style:num-suffix="." style:num-format="1">
        <style:list-level-properties text:space-before="1.27cm" text:min-label-width="0.635cm"/>
      </text:list-level-style-number>
      <text:list-level-style-number text:level="4" text:style-name="RTF_5f_Num_20_2_20_1" style:num-suffix="." style:num-format="1">
        <style:list-level-properties text:space-before="1.905cm" text:min-label-width="0.635cm"/>
      </text:list-level-style-number>
      <text:list-level-style-number text:level="5" text:style-name="RTF_5f_Num_20_2_20_1" style:num-suffix="." style:num-format="1">
        <style:list-level-properties text:space-before="2.54cm" text:min-label-width="0.635cm"/>
      </text:list-level-style-number>
      <text:list-level-style-number text:level="6" text:style-name="RTF_5f_Num_20_2_20_1" style:num-suffix="." style:num-format="1">
        <style:list-level-properties text:space-before="3.175cm" text:min-label-width="0.635cm"/>
      </text:list-level-style-number>
      <text:list-level-style-number text:level="7" text:style-name="RTF_5f_Num_20_2_20_1" style:num-suffix="." style:num-format="1">
        <style:list-level-properties text:space-before="3.81cm" text:min-label-width="0.635cm"/>
      </text:list-level-style-number>
      <text:list-level-style-number text:level="8" text:style-name="RTF_5f_Num_20_2_20_1" style:num-suffix="." style:num-format="1">
        <style:list-level-properties text:space-before="4.445cm" text:min-label-width="0.635cm"/>
      </text:list-level-style-number>
      <text:list-level-style-number text:level="9" text:style-name="RTF_5f_Num_20_2_20_1" style:num-suffix="." style:num-format="1">
        <style:list-level-properties text:space-before="5.08cm" text:min-label-width="0.635cm"/>
      </text:list-level-style-number>
      <text:list-level-style-number text:level="10" text:style-name="RTF_5f_Num_20_2_20_1" style:num-suffix="." style:num-format="1">
        <style:list-level-properties text:space-before="5.715cm" text:min-label-width="0.635cm"/>
      </text:list-level-style-number>
    </text:list-style>
    <text:list-style style:name="WW8Num25">
      <text:list-level-style-number text:level="1" text:style-name="RTF_5f_Num_20_3_20_1" style:num-suffix="." style:num-format="1" text:start-value="4">
        <style:list-level-properties text:space-before="1.27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3_20_3" style:num-suffix="." style:num-format="i">
        <style:list-level-properties text:space-before="4.127cm" text:min-label-width="0.318cm"/>
      </text:list-level-style-number>
      <text:list-level-style-number text:level="4" text:style-name="RTF_5f_Num_20_3_20_4" style:num-suffix="." style:num-format="1">
        <style:list-level-properties text:space-before="5.08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3_20_6" style:num-suffix="." style:num-format="i">
        <style:list-level-properties text:space-before="7.937cm" text:min-label-width="0.318cm"/>
      </text:list-level-style-number>
      <text:list-level-style-number text:level="7" text:style-name="RTF_5f_Num_20_3_20_7" style:num-suffix="." style:num-format="1">
        <style:list-level-properties text:space-before="8.8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3_20_9" style:num-suffix="." style:num-format="i">
        <style:list-level-properties text:space-before="11.747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1.251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2.521cm" text:min-label-width="0.635cm"/>
      </text:list-level-style-number>
      <text:list-level-style-number text:level="3" text:style-name="RTF_5f_Num_20_3_20_3" style:num-suffix="." style:num-format="i">
        <style:list-level-properties text:space-before="4.108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5.06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6.331cm" text:min-label-width="0.635cm"/>
      </text:list-level-style-number>
      <text:list-level-style-number text:level="6" text:style-name="RTF_5f_Num_20_3_20_6" style:num-suffix="." style:num-format="i">
        <style:list-level-properties text:space-before="7.918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871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141cm" text:min-label-width="0.635cm"/>
      </text:list-level-style-number>
      <text:list-level-style-number text:level="9" text:style-name="RTF_5f_Num_20_3_20_9" style:num-suffix="." style:num-format="i">
        <style:list-level-properties text:space-before="11.72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">
        <style:list-level-properties text:min-label-width="0.635cm"/>
        <style:text-properties style:font-name="Symbol"/>
      </text:list-level-style-bullet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1.252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text-align="center" style:justify-single-word="false"/>
    </style:style>
    <style:style style:name="MP2" style:family="paragraph" style:parent-style-name="header" style:list-style-name=""/>
    <style:style style:name="MP3" style:family="paragraph" style:parent-style-name="footer" style:list-style-name="">
      <style:paragraph-properties fo:margin-left="0cm" fo:margin-right="0.635cm" fo:text-indent="0cm" style:auto-text-indent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style:num-format="1" text:select-page="current">16</text:page-number></text:p>
        <text:p text:style-name="MP2"/>
      </style:header>
      <style:footer>
        <text:p text:style-name="MP3">О реализации ФЗ-351 - 07 </text:p>
      </style:footer>
    </style:master-page>
    <style:master-page style:name="First_20_Page" style:display-name="First Page" style:page-layout-name="Mpm2" style:next-style-name="Standard">
      <style:footer>
        <text:p text:style-name="MP3">О реализации ФЗ-353 - 07 </text:p>
      </style:footer>
    </style:master-page>
    <style:master-page style:name="Преобразование_20_1" style:display-name="Преобразование 1" style:page-layout-name="Mpm3" style:next-style-name="Следующее_20_преобразование_20_1"/>
    <style:master-page style:name="Следующее_20_преобразование_20_1" style:display-name="Следующее преобразование 1" style:page-layout-name="Mpm4" style:next-style-name="Преобразование_20_1">
      <style:header>
        <text:p text:style-name="MP1"><text:page-number style:num-format="1" text:select-page="current">16</text:page-number></text:p>
        <text:p text:style-name="MP2"/>
      </style:header>
      <style:footer>
        <text:p text:style-name="MP3">О реализации ФЗ-351 - 07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Îðãàíû èñïîëíèòåëüíîé âëàñòè</dc:title>
    <meta:initial-creator>Ðîìàíîâà</meta:initial-creator>
    <dc:creator>user</dc:creator>
    <meta:creation-date>2013-04-08T14:19:00</meta:creation-date>
    <dc:date>2013-04-08T14:19:00</dc:date>
    <meta:print-date>2012-08-24T11:54:00</meta:print-date>
    <meta:document-statistic meta:table-count="1" meta:image-count="0" meta:object-count="0" meta:page-count="16" meta:paragraph-count="112" meta:word-count="3679" meta:character-count="29755"/>
    <meta:generator>OpenOffice.org/3.4$Win32 OpenOffice.org_project/340m1$Build-9590</meta:generator>
  </office:meta>
</office:document-meta>
</file>