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8.9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59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СТАРОЮРЬЕВСКОГО РАЙОНА</text:p>
      <text:p text:style-name="P1">ТАМБОВСКОЙ ОБЛАСТИ</text:p>
      <text:p text:style-name="P1"/>
      <text:p text:style-name="P1"/>
      <text:p text:style-name="P1">ПОСТАНОВЛЕНИЕ</text:p>
      <text:p text:style-name="P1"/>
      <text:p text:style-name="P2"/>
      <text:p text:style-name="P2"><text:s text:c="3"/>16.08.2013 <text:s text:c="31"/>с. Староюрьево <text:s text:c="42"/>№ 534</text:p>
      <text:p text:style-name="Standard"/>
      <text:p text:style-name="Standard"/>
      <text:p text:style-name="P3">О <text:s/>Координационном совете по профилактике социального сиротства и предотвращению жестокого обращения с детьми</text:p>
      <text:p text:style-name="Standard"/>
      <text:p text:style-name="P6">В целях координации деятельности органов местного самоуправления, территориальных органов исполнительной власти, организаций и предприятий, образовательных учреждений по вопросам профилактики социального сиротства и предотвращению жестокого обращения с детьми, руководствуясь Федеральным законом от 24.06.1999 №120 – ФЗ «Об основах системы профилактики безнадзорности и правонарушений несовершеннолетних», постановлением администрации Тамбовской области от 23.04.2010 №472 «О Координационном совете по профилактике социального сиротства и предотвращению жестокого обращения с детьми», статьями 10, 39, 43 Устава Староюрьевского района Тамбовской области Российской Федерации, администрация <text:s/>Староюрьевского <text:s/>района ПОСТАНОВЛЯЕТ:</text:p>
      <text:p text:style-name="P6"><text:s/>1.Образовать Координационный совет по профилактике социального сиротства и предотвращению жестокого обращения с детьми.</text:p>
      <text:p text:style-name="P6"><text:s/>2.Утвердить положение о Координационном совете по профилактике социального сиротства и предотвращению жестокого обращения с детьми и его список согласно приложениям № 1, 2.</text:p>
      <text:p text:style-name="P6">3.Контроль за исполнением настоящего постановления возложить на заместителя главы администрации района <text:s/>Л.И.Федосееву.</text:p>
      <text:p text:style-name="P6">4.Настоящее постановление вступает в силу со дня его принятия.</text:p>
      <text:p text:style-name="Standard"/>
      <text:p text:style-name="Standard"/>
      <text:p text:style-name="Standard"/>
      <text:p text:style-name="Standard">Глава района <text:s text:c="89"/>С.А.Чиркин</text:p>
      <text:p text:style-name="P7"><text:span text:style-name="Цветовое_20_выделение"><text:span text:style-name="T1"><text:s text:c="75"/></text:span></text:span><text:bookmark-start text:name="sub_1000"/></text:p>
      <text:p text:style-name="P7"><text:span text:style-name="Цветовое_20_выделение"><text:span text:style-name="T1"/></text:span></text:p>
      <text:p text:style-name="P7"><text:span text:style-name="Цветовое_20_выделение"><text:span text:style-name="T1"/></text:span></text:p>
      <text:p text:style-name="P7"><text:span text:style-name="Цветовое_20_выделение"><text:span text:style-name="T1"/></text:span></text:p>
      <text:p text:style-name="P7"><text:span text:style-name="Цветовое_20_выделение"><text:span text:style-name="T1"/></text:span></text:p>
      <text:p text:style-name="P7"><text:span text:style-name="Цветовое_20_выделение"><text:span text:style-name="T1"/></text:span></text:p>
      <text:p text:style-name="P7"><text:span text:style-name="Цветовое_20_выделение"><text:span text:style-name="T1"/></text:span></text:p>
      <text:p text:style-name="P7"><text:soft-page-break/><text:span text:style-name="Цветовое_20_выделение"><text:span text:style-name="T2"/></text:span></text:p>
      <text:p text:style-name="P7"><text:span text:style-name="Цветовое_20_выделение"><text:span text:style-name="T2"/></text:span></text:p>
      <text:p text:style-name="P7"><text:span text:style-name="Цветовое_20_выделение"><text:span text:style-name="T1"/></text:span></text:p>
      <text:p text:style-name="P4"><text:span text:style-name="Цветовое_20_выделение"><text:span text:style-name="T3"><text:s/>ПРИЛОЖЕНИЕ № 1</text:span></text:span></text:p>
      <text:p text:style-name="Standard"><text:span text:style-name="Цветовое_20_выделение"><text:span text:style-name="T3"><text:s text:c="102"/>УТВЕРЖДЕНО </text:span></text:span></text:p>
      <text:p text:style-name="Standard"><text:span text:style-name="Цветовое_20_выделение"><text:span text:style-name="T3"><text:s text:c="82"/>постановлением администрации </text:span></text:span></text:p>
      <text:p text:style-name="Standard"><text:span text:style-name="Цветовое_20_выделение"><text:span text:style-name="T3"><text:s text:c="82"/>района <text:s/>от <text:s/>16.08.2013 №534</text:span></text:span></text:p>
      <text:p text:style-name="Standard"><text:span text:style-name="Цветовое_20_выделение"><text:span text:style-name="T3"><text:s text:c="59"/></text:span></text:span></text:p>
      <text:p text:style-name="Standard"><text:bookmark-end text:name="sub_1000"/></text:p>
      <text:p text:style-name="P1">ПОЛОЖЕНИЕ<text:line-break/>о Координационном совете по профилактике социального сиротства и предотвращению жестокого обращения с детьми<text:line-break/></text:p>
      <text:p text:style-name="P5"><text:bookmark-start text:name="sub_1100"/>1. Общие положения<text:bookmark-end text:name="sub_1100"/></text:p>
      <text:p text:style-name="P6">Координационный совет по профилактике социального сиротства и предотвращению жестокого обращения с детьми (далее - Координационный совет) является координирующим органом.</text:p>
      <text:p text:style-name="P6">Он создан в целях координации деятельности органов местного самоуправления, территориальных органов исполнительной власти, организаций и предприятий, образовательных учреждений по вопросам профилактики социального сиротства и предотвращению жестокого обращения с детьми.</text:p>
      <text:p text:style-name="P6">В своей деятельности Координационный совет руководствуется законодательными и нормативными правовыми актами Российской Федерации, Тамбовской области, настоящим Положением, определяющим направления его работы, структуру и полномочия.</text:p>
      <text:p text:style-name="Standard"/>
      <text:p text:style-name="P5"><text:bookmark-start text:name="sub_1200"/>2. Основные направления деятельности Координационного совета<text:bookmark-end text:name="sub_1200"/></text:p>
      <text:p text:style-name="P6"><text:bookmark-start text:name="sub_1021"/>2.1. Основными направлениями деятельности Координационного совета являются:</text:p>
      <text:p text:style-name="P6"><text:bookmark-end text:name="sub_1021"/><text:bookmark-start text:name="sub_10211"/>2.1.1.координация деятельности по внедрению системы профилактики социального сиротства и предотвращению жестокого обращения с детьми;</text:p>
      <text:p text:style-name="P6"><text:bookmark-end text:name="sub_10211"/><text:bookmark-start text:name="sub_10212"/>2.1.2.содействие в принятии эффективных мер по совершенствованию системы профилактики социального сиротства и предотвращению жестокого обращения с детьми;</text:p>
      <text:p text:style-name="P6"><text:bookmark-end text:name="sub_10212"/><text:bookmark-start text:name="sub_10213"/>2.1.3.разработка рекомендаций для определения общих подходов к определению стратегических направлений развития системы профилактики социального сиротства, направленной на обеспечение социальных гарантий детей и семей, находящихся в социально опасном положении;</text:p>
      <text:p text:style-name="P6"><text:bookmark-end text:name="sub_10213"/><text:bookmark-start text:name="sub_10214"/>2.1.4.изучение предложений и вынесение рекомендаций органам местного самоуправления, организациям и предприятиям, образовательным учреждениям по вопросам, входящим в компетенцию Координационного совета;</text:p>
      <text:p text:style-name="P6"><text:bookmark-end text:name="sub_10214"/><text:bookmark-start text:name="sub_10215"/>2.1.5.содействие межведомственному взаимодействию органов местного самоуправления, организаций и предприятий, образовательных учреждений для <text:soft-page-break/>решения актуальных вопросов профилактики социального сиротства и предотвращению жестокого обращения с детьми;</text:p>
      <text:p text:style-name="P6"><text:bookmark-end text:name="sub_10215"/><text:bookmark-start text:name="sub_10216"/>2.1.6. взаимодействие со средствами массовой информации по вопросам профилактики социального сиротства и предотвращению жестокого обращения с детьми.</text:p>
      <text:p text:style-name="P3"><text:bookmark-end text:name="sub_10216"/><text:bookmark-start text:name="sub_1300"/></text:p>
      <text:p text:style-name="P5">3. Права Координационного совета<text:bookmark-end text:name="sub_1300"/></text:p>
      <text:p text:style-name="P6"><text:bookmark-start text:name="sub_1031"/>3.1. Координационный совет для выполнения возложенных на него задач имеет право:</text:p>
      <text:p text:style-name="P6"><text:bookmark-end text:name="sub_1031"/><text:bookmark-start text:name="sub_10311"/>3.1.1. привлекать по согласованию для участия в работе представителей органов местного самоуправления, территориальных органов исполнительной власти, организаций и предприятий, образовательных учреждений, средств массовой информации;</text:p>
      <text:p text:style-name="P6"><text:bookmark-end text:name="sub_10311"/><text:bookmark-start text:name="sub_10312"/>3.1.2. запрашивать и получать в установленном порядке и в рамках своей компетенции необходимую информацию от органов местного самоуправления территориальных органов исполнительной власти, организаций и предприятий, образовательных учреждений;</text:p>
      <text:p text:style-name="P6"><text:bookmark-end text:name="sub_10312"/><text:bookmark-start text:name="sub_10313"/>3.1.3. создавать в установленном порядке рабочие группы из числа членов Координационного совета для решения оперативных вопросов, находящихся в его компетенции.</text:p>
      <text:p text:style-name="P3"><text:bookmark-end text:name="sub_10313"/></text:p>
      <text:p text:style-name="P5"><text:bookmark-start text:name="sub_1400"/>4. Состав и организация работы Координационного совета<text:bookmark-end text:name="sub_1400"/></text:p>
      <text:p text:style-name="P6"><text:bookmark-start text:name="sub_1041"/>4.1.Координационный совет формируется в составе председателя Координационного совета, заместителя председателя Координационного совета, членов Координационного совета. Председатель Координационного совета, его заместитель и члены Координационного совета участвуют в его работе на общественных началах.</text:p>
      <text:p text:style-name="P6"><text:bookmark-end text:name="sub_1041"/><text:bookmark-start text:name="sub_1042"/>4.2.Координационный совет возглавляет заместитель главы администрации района - председатель Координационного совета. Заместителем председателя Координационного совета является начальник отдела образования администрации района.</text:p>
      <text:p text:style-name="P6"><text:bookmark-end text:name="sub_1042"/><text:bookmark-start text:name="sub_1043"/>4.3.Состав Координационного совета формируется из представителей органов местного самоуправления, руководителей структурных подразделений администрации района, представителей территориальных органов исполнительной власти, организаций и предприятий, образовательных учреждений и др.</text:p>
      <text:p text:style-name="P6"><text:bookmark-end text:name="sub_1043"/><text:bookmark-start text:name="sub_1044"/>4.4.Персональный состав Координационного совета утверждается постановлением администрации района.</text:p>
      <text:p text:style-name="P6"><text:bookmark-end text:name="sub_1044"/><text:bookmark-start text:name="sub_1045"/>4.5.Работой Координационного совета руководит председатель. Председатель Координационного совета, а в период его отсутствия либо по его поручению - заместитель председателя, осуществляет руководство работой и ведет заседания Координационного совета.</text:p>
      <text:p text:style-name="P6"><text:bookmark-end text:name="sub_1045"/>4.6.Заседания Координационного совета проводятся в соответствии с планом работы, но не реже трех раз в год и считаются правомочными, если на <text:soft-page-break/>них присутствует не менее половины от общего числа членов Координационного совета.</text:p>
      <text:p text:style-name="P6"><text:bookmark-start text:name="sub_1047"/>4.7.Решения принимаются простым большинством голосов присутствующих на заседании членов Координационного совета. Председатель имеет право вето.</text:p>
      <text:p text:style-name="P6"><text:bookmark-end text:name="sub_1047"/><text:bookmark-start text:name="sub_1048"/>4.8.По итогам заседаний Координационного совета принимаются решения в форме рекомендаций и оформляются протоколом, который подписывается председателем, а в его отсутствие заместителем, и секретарем.</text:p>
      <text:p text:style-name="P6"><text:bookmark-end text:name="sub_1048"/><text:bookmark-start text:name="sub_1049"/>4.9.Решения Координационного совета могут служить основанием для внесения проекта постановления или распоряжения администрации района.</text:p>
      <text:p text:style-name="P6"><text:bookmark-end text:name="sub_1049"/><text:bookmark-start text:name="sub_10410"/>4.10.Решения Координационного совета по проблемам профилактики социального сиротства и предотвращению жестокого обращения с детьми доводятся до сведения органов исполнительной власти, органов местного самоуправления, организаций и предприятий, образовательных учреждений, в части их касающейся.</text:p>
      <text:p text:style-name="P6"><text:bookmark-end text:name="sub_10410"/><text:bookmark-start text:name="sub_10411"/>4.11.Организационно-техническое обеспечение работы <text:s text:c="2"/>Координационного совета осуществляет <text:s/>администрация <text:s/>района.</text:p>
      <text:p text:style-name="P3"><text:bookmark-end text:name="sub_1041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0"/></text:p>
      <text:p text:style-name="P3"><text:s text:c="75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 text:c="60"/>ПРИЛОЖЕНИЕ №2</text:p>
      <text:p text:style-name="P3"><text:span text:style-name="Цветовое_20_выделение"><text:span text:style-name="T3"><text:s text:c="82"/>УТВЕРЖДЕНО</text:span></text:span></text:p>
      <text:p text:style-name="P3"><text:span text:style-name="Цветовое_20_выделение"><text:span text:style-name="T3"><text:s text:c="82"/>постановлением администрации </text:span></text:span></text:p>
      <text:p text:style-name="P3"><text:span text:style-name="Цветовое_20_выделение"><text:span text:style-name="T3"><text:s text:c="82"/>района от <text:s/>16.08.2013 № 534</text:span></text:span></text:p>
      <text:p text:style-name="P3"><text:span text:style-name="Цветовое_20_выделение"><text:span text:style-name="T3"><text:s text:c="54"/></text:span></text:span></text:p>
      <text:p text:style-name="P3"><text:span text:style-name="Цветовое_20_выделение"><text:span text:style-name="T3"/></text:span></text:p>
      <text:p text:style-name="P1"><text:span text:style-name="Цветовое_20_выделение"><text:span text:style-name="T4">СОСТАВ</text:span></text:span></text:p>
      <text:p text:style-name="P1"><text:span text:style-name="Цветовое_20_выделение"><text:span text:style-name="T4">Координационного совета по профилактике социального сиротства и предотвращения жестокого обращения с детьми</text:span></text:span></text:p>
      <text:p text:style-name="P3"><text:span text:style-name="Цветовое_20_выделение"><text:span text:style-name="T3"/>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text:span text:style-name="Цветовое_20_выделение"><text:span text:style-name="T3">Федосеева Людмила Ивановна <text:s text:c="48"/></text:span></text:span></text:p>
            <text:p text:style-name="P3"><text:span text:style-name="Цветовое_20_выделение"><text:span text:style-name="T3"/></text:span></text:p>
          </table:table-cell>
          <table:table-cell table:style-name="Таблица1.A1" office:value-type="string">
            <text:p text:style-name="P3"><text:span text:style-name="Цветовое_20_выделение"><text:span text:style-name="T3">-заместитель главы администрации района, председатель Координационного совета;</text:span></text:span></text:p>
            <text:p text:style-name="P3"><text:span text:style-name="Цветовое_20_выделение"><text:span text:style-name="T3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Цветовое_20_выделение"><text:span text:style-name="T3"><text:s/>Андреев Виктор Андреевич <text:s text:c="13"/></text:span></text:span></text:p>
            <text:p text:style-name="P3"><text:span text:style-name="Цветовое_20_выделение"><text:span text:style-name="T3"/></text:span></text:p>
          </table:table-cell>
          <table:table-cell table:style-name="Таблица1.A1" office:value-type="string">
            <text:p text:style-name="P3"><text:span text:style-name="Цветовое_20_выделение"><text:span text:style-name="T3">- начальник отдела культуры, спорта, молодежной <text:s/>политики <text:s/>администрации <text:s/>района;</text:span></text:span></text:p>
            <text:p text:style-name="P3"><text:span text:style-name="Цветовое_20_выделение"><text:span text:style-name="T3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Цветовое_20_выделение"><text:span text:style-name="T3">Белёнова Ирина Ивановна <text:s text:c="18"/></text:span></text:span></text:p>
            <text:p text:style-name="P3"><text:span text:style-name="Цветовое_20_выделение"><text:span text:style-name="T3"/></text:span></text:p>
          </table:table-cell>
          <table:table-cell table:style-name="Таблица1.A1" office:value-type="string">
            <text:p text:style-name="P3"><text:span text:style-name="Цветовое_20_выделение"><text:span text:style-name="T3">- директор МБОУ ДОД Центр детского и юношеского творчества Староюрьевского района, </text:span></text:span></text:p>
            <text:p text:style-name="P3"><text:span text:style-name="Цветовое_20_выделение"><text:span text:style-name="T3">секретарь Координационного совета;</text:span></text:span></text:p>
            <text:p text:style-name="P3"><text:span text:style-name="Цветовое_20_выделение"><text:span text:style-name="T3"/></text:span></text:p>
          </table:table-cell>
        </table:table-row>
      </table:table>
      <text:p text:style-name="P3"><text:span text:style-name="Цветовое_20_выделение"><text:span text:style-name="T3"/></text:span></text:p>
      <text:p text:style-name="Standard"><text:span text:style-name="Цветовое_20_выделение"><text:span text:style-name="T3"><text:s text:c="32"/></text:span></text:span></text:p>
      <text:p text:style-name="Standard"><text:span text:style-name="Цветовое_20_выделение"><text:span text:style-name="T3"><text:s text:c="34"/>Члены Координационного совета</text:span></text:span></text:p>
      <text:p text:style-name="P3"><text:span text:style-name="Цветовое_20_выделение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Борисова Нина Ивановна <text:s text:c="8"/></text:span></text:span></text:p>
          </table:table-cell>
          <table:table-cell table:style-name="Таблица2.A1" office:value-type="string">
            <text:p text:style-name="P3"><text:span text:style-name="Цветовое_20_выделение"><text:span text:style-name="T3">-ответственный секретарь комиссии по делам несовершеннолетних <text:s text:c="2"/>и защите их прав при администрации района;</text:span></text:span></text:p>
            <text:p text:style-name="P3"><text:span text:style-name="Цветовое_20_выделение"><text:span text:style-name="T3"><text:s text:c="41"/>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Борискин Александр Степанович <text:s text:c="10"/></text:span></text:span></text:p>
            <text:p text:style-name="P3"><text:span text:style-name="Цветовое_20_выделение"><text:span text:style-name="T3"/></text:span></text:p>
          </table:table-cell>
          <table:table-cell table:style-name="Таблица2.A1" office:value-type="string">
            <text:p text:style-name="P3"><text:span text:style-name="Цветовое_20_выделение"><text:span text:style-name="T3">-главный редактор филиала ОАО «Издательский дом «Мичуринск» «Редакция газеты «Староюрьевская звезда» (по согласованию); </text:span></text:span></text:p>
            <text:p text:style-name="P3"><text:span text:style-name="Цветовое_20_выделение"><text:span text:style-name="T3"><text:s/>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Данилина Елена Владимировна</text:span></text:span></text:p>
          </table:table-cell>
          <table:table-cell table:style-name="Таблица2.A1" office:value-type="string">
            <text:p text:style-name="P3"><text:span text:style-name="Цветовое_20_выделение"><text:span text:style-name="T3">-инспектор подразделения по делам несовершеннолетних отделения полиции (с.Староюрьево) МОМВД России «Первомайский» (по согласованию);</text:span></text:span></text:p>
            <text:p text:style-name="P3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Копылова Людмила Борисовна</text:span></text:span></text:p>
          </table:table-cell>
          <table:table-cell table:style-name="Таблица2.A1" office:value-type="string">
            <text:p text:style-name="P3"><text:span text:style-name="Цветовое_20_выделение"><text:span text:style-name="T3">-глава администрации Староюрьевского</text:span></text:span></text:p>
            <text:p text:style-name="Standard"><text:soft-page-break/><text:span text:style-name="Цветовое_20_выделение"><text:span text:style-name="T3">сельсовета (по согласованию);</text:span></text:span></text:p>
            <text:p text:style-name="Standard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Неретин <text:s/>Валерий <text:s/>Николаевич</text:span></text:span></text:p>
          </table:table-cell>
          <table:table-cell table:style-name="Таблица2.A1" office:value-type="string">
            <text:p text:style-name="Standard"><text:span text:style-name="Цветовое_20_выделение"><text:span text:style-name="T3">-начальник отдела </text:span></text:span>правовой, организационной <text:s/>и кадровой работы администрации района;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Пронина Наталия Владимировна <text:s text:c="40"/></text:span></text:span></text:p>
            <text:p text:style-name="P3"><text:span text:style-name="Цветовое_20_выделение"><text:span text:style-name="T3"/></text:span></text:p>
          </table:table-cell>
          <table:table-cell table:style-name="Таблица2.A1" office:value-type="string">
            <text:p text:style-name="P3"><text:span text:style-name="Цветовое_20_выделение"><text:span text:style-name="T3">-ведущий специалист <text:s/>отдела образования администрации района;</text:span></text:span></text:p>
            <text:p text:style-name="P3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Пудиков Владимир Анатольевич</text:span></text:span></text:p>
          </table:table-cell>
          <table:table-cell table:style-name="Таблица2.A1" office:value-type="string">
            <text:p text:style-name="Standard"><text:span text:style-name="Цветовое_20_выделение"><text:span text:style-name="T3">-заместитель директора Тамбовского областного государственного казенного учреждения «Центр занятости населения №5» (по согласованию);</text:span></text:span></text:p>
            <text:p text:style-name="Standard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Сальникова Ольга Николаевна</text:span></text:span></text:p>
          </table:table-cell>
          <table:table-cell table:style-name="Таблица2.A1" office:value-type="string">
            <text:p text:style-name="Standard"><text:span text:style-name="Цветовое_20_выделение"><text:span text:style-name="T3">-главный врач Тамбовского областного государственного бюджетного учреждения здравоохранения «Староюрьевская центральная районная больница» (по согласованию);</text:span></text:span></text:p>
            <text:p text:style-name="Standard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Чеканова Марина Михайловна</text:span></text:span></text:p>
            <text:p text:style-name="P4"><text:span text:style-name="Цветовое_20_выделение"><text:span text:style-name="T3"/></text:span></text:p>
          </table:table-cell>
          <table:table-cell table:style-name="Таблица2.A1" office:value-type="string">
            <text:p text:style-name="Standard"><text:span text:style-name="Цветовое_20_выделение"><text:span text:style-name="T3">-</text:span></text:span>директор Тамбовского областного государственного бюджетного учреждения социального обслуживания населения «Центр социальных услуг для населения Староюрьевского <text:s/>района»<text:span text:style-name="Цветовое_20_выделение"><text:span text:style-name="T3"> (по согласованию);</text:span></text:span></text:p>
            <text:p text:style-name="Standard"><text:span text:style-name="Цветовое_20_выделение"><text:span text:style-name="T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Цветовое_20_выделение"><text:span text:style-name="T3">Шурыгина Ольга Михайловна</text:span></text:span></text:p>
          </table:table-cell>
          <table:table-cell table:style-name="Таблица2.A1" office:value-type="string">
            <text:p text:style-name="Standard"><text:span text:style-name="Цветовое_20_выделение"><text:span text:style-name="T3">-глава Вишневского <text:s/>сельсовета (по согласованию)</text:span></text:span></text:p>
            <text:p text:style-name="Standard"><text:span text:style-name="Цветовое_20_выделение"><text:span text:style-name="T3"/></text:span></text:p>
          </table:table-cell>
        </table:table-row>
      </table:table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><text:s text:c="17"/></text:span></text:span></text:p>
      <text:p text:style-name="P3"><text:span text:style-name="Цветовое_20_выделение"><text:span text:style-name="T3"><text:s text:c="49"/></text:span></text:span></text:p>
      <text:p text:style-name="P3"/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><text:span text:style-name="Цветовое_20_выделение"><text:span text:style-name="T3"/>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fo:hyphenation-ladder-count="no-limit" style:text-autospace="none"/>
      <style:text-properties fo:color="#26282f"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line-height-at-least="0.18cm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fo:color="#353842"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8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BRAZ</meta:initial-creator>
    <meta:creation-date>2013-08-23T08:50:00</meta:creation-date>
    <dc:creator>МКУ ИМЦ</dc:creator>
    <dc:date>2013-08-23T08:50:00</dc:date>
    <meta:print-date>2013-08-15T15:54:00</meta:print-date>
    <meta:editing-cycles>2</meta:editing-cycles>
    <meta:editing-duration>P15824DT17H31M44S</meta:editing-duration>
    <meta:document-statistic meta:table-count="2" meta:image-count="0" meta:object-count="0" meta:page-count="7" meta:paragraph-count="91" meta:word-count="931" meta:character-count="9985"/>
    <meta:generator>OpenOffice.org/3.4$Win32 OpenOffice.org_project/340m1$Build-9590</meta:generator>
  </office:meta>
</office:document-meta>
</file>