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">
      <style:text-properties fo:font-size="14pt" style:font-size-asian="14pt" style:font-size-complex="14pt"/>
    </style:style>
    <style:style style:name="P3" style:family="paragraph" style:parent-style-name="Standard" style:list-style-name="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АДМИНИСТРАЦИЯ СТАРОЮРЬЕВСКОГО РАЙОНА<text:line-break/>ТАМБОВСКОЙ ОБЛАСТИ</text:p>
      <text:p text:style-name="P1"/>
      <text:p text:style-name="P1"/>
      <text:p text:style-name="P1">ПОСТАНОВЛЕНИЕ</text:p>
      <text:p text:style-name="P1"/>
      <text:p text:style-name="P2"><text:s text:c="2"/>07.06.2013 <text:s text:c="32"/>с. Староюрьево <text:s text:c="40"/>№ 361</text:p>
      <text:p text:style-name="P2"/>
      <text:p text:style-name="P2"/>
      <text:p text:style-name="P3">О <text:s/>создании Совета замещающих семей</text:p>
      <text:p text:style-name="P2"/>
      <text:p text:style-name="P3"><text:s text:c="10"/>С целью укрепления института профессионально подготовленной замещающей семьи, координации деятельности, оказания содействия и поддержки замещающим родителям, администрация Староюрьевского <text:s/>района <text:s/>ПОСТАНОВЛЯЕТ:</text:p>
      <text:p text:style-name="P3"/>
      <text:p text:style-name="P3"><text:s text:c="7"/>1.Создать Совет замещающих семей Староюрьевского района (далее -Совет).</text:p>
      <text:p text:style-name="P3"><text:s text:c="6"/>2.Утвердить:</text:p>
      <text:p text:style-name="P3"><text:s text:c="9"/>положение о Совете (приложение №1);</text:p>
      <text:p text:style-name="P3"><text:s text:c="9"/>состав Совета (приложение №2)</text:p>
      <text:p text:style-name="P3"><text:s text:c="6"/>3.Отделу образования администрации района обеспечить координацию деятельности Совета.</text:p>
      <text:p text:style-name="P3"><text:s text:c="6"/>4.Контроль за исполнением настоящего постановления возложить на заместителя главы <text:s/>администрации <text:s text:c="2"/>района <text:s text:c="2"/>Л.И.Федосееву.</text:p>
      <text:p text:style-name="P3"/>
      <text:p text:style-name="P3"/>
      <text:p text:style-name="P3"/>
      <text:p text:style-name="P2">Первый заместитель главы</text:p>
      <text:p text:style-name="P2">администрации района <text:s text:c="67"/>В.Ф.Коротков</text:p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нак_20_Знак_20_Знак" style:display-name="Знак Знак Знак" style:family="paragraph" style:parent-style-name="Standard">
      <style:paragraph-properties fo:margin-top="0.176cm" fo:margin-bottom="0.176cm"/>
      <style:text-properties style:font-name="Tahoma" fo:font-size="10pt" fo:language="en" fo:country="US" style:font-name-asian="Tahoma" style:font-size-asian="10pt" style:language-asian="en" style:country-asian="US" style:font-name-complex="Tahoma" style:font-size-complex="10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name-asian="Verdana" style:font-size-asian="10pt" style:language-asian="en" style:country-asian="US" style:font-name-complex="Verdana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ÄÌÈÍÈÑÒÐÀÖÈß ÑÒÀÐÎÞÐÜÅÂÑÊÎÃÎ ÐÀÉÎÍÀ</dc:title>
    <meta:initial-creator>Àäìèíèñòðàöèÿ</meta:initial-creator>
    <dc:creator>user</dc:creator>
    <meta:creation-date>2013-06-24T10:44:00</meta:creation-date>
    <dc:date>2013-06-24T10:44:00</dc:date>
    <meta:print-date>2013-06-11T09:53:00</meta:print-date>
    <meta:document-statistic meta:table-count="0" meta:image-count="0" meta:object-count="0" meta:page-count="1" meta:paragraph-count="13" meta:word-count="80" meta:character-count="949"/>
    <meta:generator>OpenOffice.org/3.4$Win32 OpenOffice.org_project/340m1$Build-9590</meta:generator>
  </office:meta>
</office:document-meta>
</file>