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 style:list-style-name="">
      <style:paragraph-properties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 style:list-style-name="">
      <style:text-properties fo:color="#000000"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Standard" style:list-style-name="" style:master-page-name="Standard">
      <style:paragraph-properties fo:text-align="justify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ПРИЛОЖЕНИЕ №1</text:p>
      <text:p text:style-name="P2">УТВЕРЖДЕНО</text:p>
      <text:p text:style-name="P2">постановлением администрации </text:p>
      <text:p text:style-name="P3"><text:s text:c="74"/>района от 07.06.2013 <text:s/>№ 361</text:p>
      <text:p text:style-name="P1"/>
      <text:p text:style-name="P1"/>
      <text:p text:style-name="P3">ПОЛОЖЕНИЕ</text:p>
      <text:p text:style-name="P3">о Совете замещающих семей Староюрьевского <text:s/>района</text:p>
      <text:p text:style-name="P5"/>
      <text:p text:style-name="P5">1. Общие положения.</text:p>
      <text:p text:style-name="P10">1.1. Совет замещающих семей Староюрьевского района (далее – Совет) является общественным органом, созданным с целью укрепления института профессионально подготовленной замещающей семьи, координации деятельности, оказания содействия и поддержки замещающим родителям на территории <text:s/>Староюрьевского района.</text:p>
      <text:p text:style-name="P10">1.2.Координацию деятельности Совета осуществляет отдел образования администрации района.</text:p>
      <text:p text:style-name="P10">1.3.Совет в своей деятельности руководствуется федеральным, региональным законодательством, нормативными правовыми актами Староюрьевского <text:s/>района, настоящим Положением.</text:p>
      <text:p text:style-name="P10">1.4.Деятельность Совета основывается на принципах добровольности, гласности, равноправия и самоуправления. </text:p>
      <text:p text:style-name="P10">1.5 Совет взаимодействует с замещающими семьями, проживающими на территории Староюрьевского района, органами местного самоуправления<text:span text:style-name="T1">, </text:span>другими ведомствами и организациями в рамках своих полномочий.</text:p>
      <text:p text:style-name="P10"/>
      <text:p text:style-name="P3"><text:span text:style-name="T1">2. Основные функции Совета</text:span>.</text:p>
      <text:p text:style-name="P1">Совет осуществляет следующие функции:</text:p>
      <text:p text:style-name="P10">2.1. Участвует в:</text:p>
      <text:p text:style-name="P10">2.1.1 координации деятельности замещающих семей, проживающих на территории Староюрьевского района, в решении проблем детей, воспитывающихся в замещающих семьях;</text:p>
      <text:p text:style-name="P10">2.1.2 подготовке информационных материалов по вопросам, входящим в компетенцию Совета;</text:p>
      <text:p text:style-name="P10">2.1.3 разъяснении и продвижении семейных форм устройства детей-сирот и детей, оставшихся без попечения родителей, в семьи граждан;</text:p>
      <text:p text:style-name="P10">2.1.4 повышении уровня педагогической, психологической и юридической компетенции замещающих родителей;</text:p>
      <text:p text:style-name="P10">2.1.5 организации и проведении районных и областных мероприятий для замещающих семей.</text:p>
      <text:p text:style-name="P10">2.2. Оказывает содействие и поддержку замещающим семьям в процессе воспитания, обучения и социальной адаптации детей.</text:p>
      <text:p text:style-name="P10"/>
      <text:p text:style-name="P3"/>
      <text:p text:style-name="P3"/>
      <text:p text:style-name="P3"><text:soft-page-break/></text:p>
      <text:p text:style-name="P3">2</text:p>
      <text:p text:style-name="P10"/>
      <text:p text:style-name="P10">2.3. Вносит предложения при подготовке проектов нормативных правовых актов, регламентирующих деятельность в отношении детей-сирот и детей, оставшихся без попечения родителей.</text:p>
      <text:p text:style-name="P10">2.4. Способствует профилактике возвратов детей из замещающих семей.</text:p>
      <text:p text:style-name="P10"/>
      <text:p text:style-name="P5">3. Состав и организация деятельности.</text:p>
      <text:p text:style-name="P10">3.1. Совет состоит из 3 человек, его состав утверждается постановлением администрации <text:s/>Староюрьевского <text:s/>района Тамбовской области</text:p>
      <text:p text:style-name="P10">3.2. В состав Совета могут входить замещающие родители (опекуны, попечители, приемные родители, усыновители), воспитывающие детей – сирот и детей, оставшихся без попечения родителей.</text:p>
      <text:p text:style-name="P10">3.3. Из числа членов Совета избираются председатель, секретарь Совета. Выборы проходят открытым голосованием на первом заседании Совета.</text:p>
      <text:p text:style-name="P10">3.4. Полномочия членов Совета:</text:p>
      <text:p text:style-name="P10">3.4.1 Председатель Совета:</text:p>
      <text:p text:style-name="P10"><text:span text:style-name="T2"></text:span>координирует деятельность по выполнению возложенных на Совет задач; </text:p>
      <text:p text:style-name="P10"><text:span text:style-name="T2"></text:span>ведет заседание Совета;</text:p>
      <text:p text:style-name="P10"><text:span text:style-name="T2"></text:span>обеспечивает эффективное взаимодействие и сотрудничество с <text:s/>органами местного самоуправления, организациями, общественностью; </text:p>
      <text:p text:style-name="P10"><text:span text:style-name="T2"></text:span>выполняет другие функции, возложенные на него Советом.</text:p>
      <text:p text:style-name="P10">3.4.2 Секретарь Совета:</text:p>
      <text:p text:style-name="P10"><text:span text:style-name="T2"></text:span>осуществляет сбор и предоставление необходимой информации;</text:p>
      <text:p text:style-name="P10"><text:span text:style-name="T2"></text:span>участвует в подготовке заседаний и ведении необходимой документации Совета;</text:p>
      <text:p text:style-name="P10"><text:span text:style-name="T2"></text:span>участвует в обеспечении своевременным информированием членов Совета о готовящемся заседании и доведении информации о текущей деятельности Совета до членов Совета.</text:p>
      <text:p text:style-name="P10">3.5. Члены Совета не вправе делегировать свои полномочия другим лицам.</text:p>
      <text:p text:style-name="P10">3.6. Решения принимаются большинством голосов присутствующих членов Совета открытым голосованием, при наличии на заседании не менее 2/3 его членов.</text:p>
      <text:p text:style-name="P10">3.7. Решения Совета носят рекомендательный характер.</text:p>
      <text:p text:style-name="P10">3.8. Совет осуществляет свою деятельность в соответствии с планом работы, который разрабатывается Советом и утверждается председателем Совета.</text:p>
      <text:p text:style-name="P10">3.9. Основной формой работы Совета являются заседания, которые проводятся в соответствии с планом работы Совета;</text:p>
      <text:p text:style-name="P10">3.10. Заседания проводятся по мере необходимости, но не реже 2 раз в год. </text:p>
      <text:p text:style-name="P3"/>
      <text:p text:style-name="P3"/>
      <text:p text:style-name="P3"><text:soft-page-break/>3</text:p>
      <text:p text:style-name="P10"/>
      <text:p text:style-name="P5">4. Права и обязанности членов Совета.</text:p>
      <text:p text:style-name="P10">4.1. Права членов Совета:</text:p>
      <text:p text:style-name="P10">4.1.1. получать информацию о деятельности Совета;</text:p>
      <text:p text:style-name="P10">4.1.2.вносить на рассмотрение Совета любые предложения о совершенствовании его деятельности;</text:p>
      <text:p text:style-name="P10">4.1.3. участвовать в мероприятиях, проводимых Советом;</text:p>
      <text:p text:style-name="P10">4.1.4.свободно выйти из состава членов Совета на основании письменного заявления.</text:p>
      <text:p text:style-name="P10">4.2.Обязанности членов Совета:</text:p>
      <text:p text:style-name="P10">4.2.1.содействовать работе Совета;</text:p>
      <text:p text:style-name="P10">4.2.2.выполнять решения Совета;</text:p>
      <text:p text:style-name="P10">4.3. Права Совета:</text:p>
      <text:p text:style-name="P10">4.3.1.вносить предложения в нормативные правовые акты <text:s text:c="10"/>Староюрьевского района по совершенствованию деятельности органов местного самоуправления, служб по устройству детей в семью по вопросам защиты прав и интересов детей и замещающих родителей; </text:p>
      <text:p text:style-name="P10">4.3.2. получать консультации по правовым вопросам;</text:p>
      <text:p text:style-name="P10">4.3.3.распространять информацию о своей деятельности в средствах массовой информации;</text:p>
      <text:p text:style-name="P10">4.3.4.организовывать и проводить мероприятия, направленные на развитие семейных форм устройства и создание позитивного отношения к замещающим семьям, по согласованию с отделом образования администрации района;</text:p>
      <text:p text:style-name="P10">4.3.5.принимать участие в разрешении конфликтных ситуаций по обращениям замещающих родителей;</text:p>
      <text:p text:style-name="P10">4.4. Обязанности Совета:</text:p>
      <text:p text:style-name="P10">4.4.1.При выработке решений руководствоваться принципом приоритетности прав и интересов детей в замещающих семьях.</text:p>
      <text:p text:style-name="P10">4.4.2.Предоставлять информацию о своих планах и деятельности в отдел образования администрации района.</text:p>
      <text:p text:style-name="P1"/>
      <text:p text:style-name="P5">5. Заключительные положения.</text:p>
      <text:p text:style-name="P1">5.1.Совет прекращает деятельность на основании постановления администрации <text:s/>Староюрьевского <text:s/>района Тамбовской области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РИЛОЖЕНИЕ №2</text:p>
      <text:p text:style-name="P3"><text:s text:c="93"/>УТВЕРЖДЕН</text:p>
      <text:p text:style-name="P2">постановлением администрации </text:p>
      <text:p text:style-name="P3"><text:s text:c="75"/>района от 07.06.2013 <text:s/>№ 361</text:p>
      <text:p text:style-name="P7"/>
      <text:p text:style-name="P6"/>
      <text:p text:style-name="P5">СОСТАВ</text:p>
      <text:p text:style-name="P3"><text:span text:style-name="T1"><text:s/>совета <text:s/>замещающих <text:s/>семей <text:s/>Староюрьевского района</text:span></text:p>
      <text:p text:style-name="P5"/>
      <text:p text:style-name="P3"/>
      <text:p text:style-name="P8">1.<text:span text:style-name="T3"> Шурупцева Наталья Ивановна <text:s text:c="22"/>приемный родитель </text:span></text:p>
      <text:p text:style-name="P4"><text:s text:c="79"/>(по согласованию)</text:p>
      <text:p text:style-name="P8">2.<text:span text:style-name="T3"> Юдакова Ирина Николаевна <text:s text:c="25"/>опекун <text:s/>(по согласованию)</text:span></text:p>
      <text:p text:style-name="P8">3. Трубникова Ирина Валентиновна <text:s text:c="17"/>попечитель <text:span text:style-name="T3">(по согласованию)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/>
      <style:text-properties fo:color="#000000"/>
    </style:style>
    <style:style style:name="Знак_20_Знак_20_Знак" style:display-name="Знак Знак Знак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5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ÄÌÈÍÈÑÒÐÀÖÈß ÒÀÌÁÎÂÑÊÎÉ ÎÁËÀÑÒÈ</dc:title>
    <meta:initial-creator>OBRAZ</meta:initial-creator>
    <dc:creator>user</dc:creator>
    <meta:creation-date>2013-06-24T10:45:00</meta:creation-date>
    <dc:date>2013-06-24T10:45:00</dc:date>
    <meta:print-date>2013-06-11T09:59:00</meta:print-date>
    <meta:document-statistic meta:table-count="0" meta:image-count="0" meta:object-count="0" meta:page-count="4" meta:paragraph-count="75" meta:word-count="668" meta:character-count="5987"/>
    <meta:generator>OpenOffice.org/3.4$Win32 OpenOffice.org_project/340m1$Build-9590</meta:generator>
  </office:meta>
</office:document-meta>
</file>