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99cm" table:align="left" style:writing-mode="lr-tb"/>
    </style:style>
    <style:style style:name="Таблица1.A" style:family="table-column">
      <style:table-column-properties style:column-width="7.108cm"/>
    </style:style>
    <style:style style:name="Таблица1.B" style:family="table-column">
      <style:table-column-properties style:column-width="3.805cm"/>
    </style:style>
    <style:style style:name="Таблица1.C" style:family="table-column">
      <style:table-column-properties style:column-width="7.0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fo:color="#1a1a1a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color="#1a1a1a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1a1a1a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fo:color="#1a1a1a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</style:style>
    <style:style style:name="P12" style:family="paragraph" style:parent-style-name="Standard" style:list-style-name="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/>
      <style:text-properties fo:color="#1a1a1a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1a1a1a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 style:list-style-name="">
      <style:paragraph-properties fo:margin-top="0cm" fo:margin-bottom="0cm" style:line-height-at-least="0.176cm"/>
    </style:style>
    <style:style style:name="T1" style:family="text">
      <style:text-properties fo:color="#1a1a1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86f9a"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2"> </text:p>
      <text:p text:style-name="P2">МИНИСТЕРСТВО ОБРАЗОВАНИЯ И НАУКИ<text:line-break/> РОССИЙСКОЙ ФЕДЕРАЦИИ</text:p>
      <text:p text:style-name="P2">(МИНОБРНАУКИ РОССИИ)</text:p>
      <text:p text:style-name="P1"/>
      <text:p text:style-name="P2">  П Р И К А З </text:p>
      <text:p text:style-name="P1"><text:bookmark text:name="_GoBack"/> 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«20»  августа 2012 г. </text:p>
            <text:p text:style-name="P3">  </text:p>
          </table:table-cell>
          <table:table-cell table:style-name="Таблица1.A1" office:value-type="string">
            <text:p text:style-name="P4">Москва</text:p>
          </table:table-cell>
          <table:table-cell table:style-name="Таблица1.A1" office:value-type="string">
            <text:p text:style-name="P3"><text:s text:c="28"/>№  623 </text:p>
          </table:table-cell>
        </table:table-row>
      </table:table>
      <text:p text:style-name="P7"/>
      <text:p text:style-name="P8">Об утверждении требований к содержанию программы подготовки лиц, желающих принять на воспитание в свою семью ребенка, оставшегося </text:p>
      <text:p text:style-name="P8">без попечения родителей, и формы свидетельства о прохождении </text:p>
      <text:p text:style-name="P5"><text:span text:style-name="T2">такой подготовки на территории Российской Федерации</text:span> </text:p>
      <text:p text:style-name="P5">  </text:p>
      <text:p text:style-name="P13">В соответствии с  пунктом 4 статьи 127 Семейного кодекса Российской Федерации (Собрание законодательства Российской Федерации, 1996, № 1, ст. 16; 1997, № 46, ст. 5243; 1998, № 26, ст. 3014; 2000, № 2, ст. 153; 2004, № 35, ст. 3607; 2005, № 1, ст. 11; 2006, № 23, ст. 2378; № 52, ст. 5497; 2007, № 1, ст. 21; № 30, <text:line-break/>ст. 3808; 2008, № 17, ст. 1756; № 27, ст. 3124; 2010, № 52, ст. 7001; 2011, № 19, <text:line-break/>ст. 2715; № 49, ст. 7029, ст. 7041),  подпунктом 7 пункта 6 Правил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х постановлением Правительства Российской Федерации от 29 марта 2000 г. № 275 (Собрание  законодательства  Российской  Федерации,  2000, № 15,  ст. 1590; 2002, № 15, ст. 1434; 2005, № 11, ст. 950; 2006, № 16, ст. 1748; 2012, № 19, ст. 2416; № 21, ст. 2644), пунктами 15 и 17 Правил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х постановлением Правительства Российской Федерации от 18 мая 2009 г. № 423 (Собрание законодательства Российской Федерации, 2009, № 21, ст. 2572; 2010, № 31, ст. 4257; 2012, № 19, ст. 2416; № 21, ст. 2644),  п р и к а з ы в а ю: </text:p>
      <text:p text:style-name="P13">1. Утвердить: </text:p>
      <text:p text:style-name="P13">требования к содержанию программы подготовки лиц, желающих принять <text:line-break/>на воспитание в свою семью ребенка, оставшегося без попечения родителей (приложение № 1); </text:p>
      <text:p text:style-name="P13">форму свидетельства о прохождении подготовки лиц, желающих принять <text:line-break/>на воспитание в свою семью ребенка, оставшегося без попечения родителей, <text:line-break/>на территории Российской Федерации (приложение № 2). </text:p>
      <text:p text:style-name="P13">2. Признать утратившим силу приказ Министерства образования и науки Российской Федерации от 23 мая 2011 г. № 1681 «Об утверждении Примерной <text:soft-page-break/>программы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» (зарегистрирован Министерством юстиции Российской Федерации 27 июля 2011 г., регистрационный № 21495). </text:p>
      <text:p text:style-name="P13">3. Настоящий приказ вступает в силу с 1 сентября 2012 года. </text:p>
      <text:p text:style-name="P5"/>
      <text:p text:style-name="P3">Министр                                                                                                 Д.В. Ливанов </text:p>
      <text:p text:style-name="P3">  </text:p>
      <text:p text:style-name="P3"><text:tab/><text:tab/></text:p>
      <text:p text:style-name="P9">Приложение № 1   </text:p>
      <text:p text:style-name="P9">УТВЕРЖДЕНЫ </text:p>
      <text:p text:style-name="P9">приказом Министерства образования </text:p>
      <text:p text:style-name="P9">и науки Российской Федерации </text:p>
      <text:p text:style-name="P9">от «20» августа 2012 г. № 623 </text:p>
      <text:p text:style-name="P4">    </text:p>
      <text:p text:style-name="P4">ТРЕБОВАНИЯ </text:p>
      <text:p text:style-name="P4">к содержанию программы подготовки лиц, желающих принять </text:p>
      <text:p text:style-name="P4">на воспитание в свою семью ребенка, оставшегося без попечения родителей </text:p>
      <text:p text:style-name="P4">  </text:p>
      <text:p text:style-name="P4">I. Общие положения </text:p>
      <text:p text:style-name="P4">  </text:p>
      <text:p text:style-name="P5">1.          Настоящие требования к содержанию программы подготовки лиц, желающих принять на воспитание в свою семью ребенка, оставшегося без попечения родителей (далее - подготовка), определяют структуру программы подготовки лиц, желающих принять на воспитание в свою семью ребенка, оставшегося без попечения родителей (усыновить (удочерить), взять под опеку (попечительство), создать приемную семью либо в случаях, предусмотренных законами субъектов Российской Федерации, стать патронатным воспитателем) (далее соответственно - программа, кандидаты в приемные родители, приемные родители, приемная семья). </text:p>
      <text:p text:style-name="P5">2.          Программа должна предусматривать изучение следующих разделов: </text:p>
      <text:p text:style-name="P14"/>
      <text:p text:style-name="P13"><text:span text:style-name="T2">Раздел 1 «Введение в курс подготовки кандидатов в приемные родители»,</text:span> включающий проведение с каждым из кандидатов в приемные родители индивидуального собеседования (структурированного интервью) в целях выяснения мотивов, ожиданий, понимания правовых и иных последствий приема ребенка <text:line-break/>на воспитание в семью, ресурсов семьи (материальных, социальных <text:line-break/>и психологических условий в семье, которые будут способствовать воспитанию ребенка) и изучение в том числе следующих тем: </text:p>
      <text:p text:style-name="P13">а) содержание, цели и этапы проведения программы подготовки кандидатов <text:line-break/>в приемные родители; </text:p>
      <text:p text:style-name="P13">б) задачи подготовки, в том числе, касающиеся: </text:p>
      <text:p text:style-name="P5">выявления и формирования воспитательных компетенций, а также родительских навыков для содержания и воспитания детей-сирот и детей, оставшихся без попечения родителей (далее - дети, оставшиеся без попечения родителей), в том числе для охраны их прав и здоровья, создания безопасной среды, успешной <text:soft-page-break/>социализации, образования и развития; </text:p>
      <text:p text:style-name="P13">оказания помощи кандидатам в приемные родители в определении своей готовности к приему на воспитание ребенка, оставшегося без попечения родителей, в выборе формы устройства ребенка на воспитание в семью, в выявлении своих слабых и сильных сторон, ресурсов и ограничений в воспитании приемного ребенка как личных, так и семьи в целом, в осознании реальных проблем и трудностей, <text:line-break/>с которыми им предстоит встретиться в процессе воспитания приемного ребенка, ответственности приемных родителей; </text:p>
      <text:p text:style-name="P13">ознакомления кандидатов в приемные родители с основами законодательства Российской Федерации в сфере защиты прав детей, оставшихся без попечения родителей; </text:p>
      <text:p text:style-name="P13">формирования у кандидатов в приемные родители знаний в области детской психологии, развития ребенка и влияния его прошлого опыта (депривации, жестокого обращения, пренебрежения нуждами ребенка, разлуки с биологической семьей) на его психофизическое развитие и поведение; </text:p>
      <text:p text:style-name="P13">формирования у кандидатов в приемные родители представления о семье как о системе и ее изменениях после появления ребенка; </text:p>
      <text:p text:style-name="P13">ознакомления кандидатов в приемные родители с особенностями протекания периода адаптации ребенка в семье, а также с причинами «трудного» поведения ребенка и способами преодоления такого поведения; </text:p>
      <text:p text:style-name="P13">ознакомления кандидатов в приемные родители с обязанностями <text:line-break/>по сохранению здоровья ребенка и организации его безопасного воспитания; </text:p>
      <text:p text:style-name="P5">ознакомления кандидатов в приемные родители с существующими формами профессиональной помощи, поддержки и сопровождения приемных семей; </text:p>
      <text:p text:style-name="P13">в) понятие обучающе-психологического тренинга, содержание особенностей <text:line-break/>и порядка его прохождения, а также прохождения психологического обследования кандидатов в приемные родители, осваивающих курс подготовки (в случае проведения такого обследования с согласия кандидатов в приемные родители); </text:p>
      <text:p text:style-name="P13">г) причины, по которым дети остаются без попечения родителей, контингент детей в организациях для детей, оставшихся без попечения родителей; процедуры выявления ребенка, оставшегося без попечения родителей, его устройства <text:line-break/>в организации для детей, оставшихся без попечения родителей, и знакомства <text:line-break/>с потенциальной приемной семьей; </text:p>
      <text:p text:style-name="P13">д) общая характеристика установленных семейным законодательством семейных форм устройства детей, оставшихся без попечения родителей. </text:p>
      <text:p text:style-name="P5">  </text:p>
      <text:p text:style-name="P13"><text:span text:style-name="T2">Раздел 2 «Представление о потребностях развития приемного ребенка <text:line-break/>и необходимых компетенциях приемных родителей. Понятие о мотивации приемных родителей»</text:span>, включающий в том числе: </text:p>
      <text:p text:style-name="P13">изучение потребностей развития ребенка (безопасность, здоровье, образование, умственное развитие, привязанность, эмоциональное развитие, идентичность, стабильные отношения в приемной семье, социальная адаптация - усвоение социальных норм и правил поведения, социальных ролей, общение <text:line-break/>со сверстниками и взрослыми, навыки самообслуживания - санитарно-гигиенические и бытовые навыки) и понимание кандидатами в приемные родители необходимости их обеспечивать; </text:p>
      <text:p text:style-name="P13">проведение оценки кандидатами в приемные родители своей способности <text:soft-page-break/>обеспечить потребности развития ребенка с учетом условий жизни семьи (удаленность от инфраструктуры услуг населению, материально-бытовые условия, занятость, доход) и особенности семейной системы; </text:p>
      <text:p text:style-name="P13">проведение оценки кандидатами в приемные  родители имеющихся у них компетенций по воспитанию ребенка, поиск путей формирования и возможности компенсации недостающих компетенций. </text:p>
      <text:p text:style-name="P5">  </text:p>
      <text:p text:style-name="P13"><text:span text:style-name="T2">Раздел 3 «Этапы развития ребенка»</text:span>, включающий в том числе изучение следующих тем: </text:p>
      <text:p text:style-name="P13">общая характеристика основных возрастных периодов развития ребенка (младенчество, ранний возраст, дошкольный возраст, младший школьный возраст, подростковый возраст, юношество); </text:p>
      <text:p text:style-name="P5">роль психологических потребностей в личностном развитии: привязанность, безопасность, идентичность. </text:p>
      <text:p text:style-name="P5">  </text:p>
      <text:p text:style-name="P13"><text:span text:style-name="T2">Раздел 4 «Особенности развития и поведения ребенка, оставшегося без  попечения родителей, подвергавшегося жестокому обращению. Диспропорции развития ребенка»</text:span>, включающий в том числе изучение следующих тем: </text:p>
      <text:p text:style-name="P13">виды жестокого обращения (пренебрежение нуждами ребенка, физическое, психологическое и сексуальное насилие) и их последствия для физического, эмоционального, интеллектуального, социального и сексуального развития ребенка; </text:p>
      <text:p text:style-name="P5">диспропорции развития ребенка; понятия «умственная отсталость» <text:line-break/>и «задержка психического развития», их отличия; </text:p>
      <text:p text:style-name="P13">семья как реабилитирующий фактор для ребенка, пережившего жестокое обращение; </text:p>
      <text:p text:style-name="P13">оценка кандидатом в приемные родители своей возможности воспитывать ребенка, пережившего жестокое обращение. </text:p>
      <text:p text:style-name="P5">  </text:p>
      <text:p text:style-name="P13"><text:span text:style-name="T2">Раздел 5 «Последствия от разрыва с кровной семьей для развития ребенка, оставшегося без попечения родителей (нарушения привязанности, особенности переживания горя и потери, формирование личной и семейной идентичности)»,</text:span> включающий в том числе изучение следующих тем: </text:p>
      <text:p text:style-name="P13">потребность в привязанности, идентичности как основа благополучного развития ребенка; роль биологических родителей и кровных родственников в жизни ребенка и преодоление стереотипов мышления, связанных с восприятием их места <text:line-break/>в жизни ребенка; </text:p>
      <text:p text:style-name="P13">причины возникновения, проявление и последствия эмоциональной депривации у ребенка, оставшегося без попечения родителей; </text:p>
      <text:p text:style-name="P5">типы «нарушенной привязанности» (понятий «негативной (невротической) привязанности», «амбивалентной привязанности», «избегающей привязанности», «дезорганизованной привязанности»); </text:p>
      <text:p text:style-name="P13">понятие «горя и потери» в жизни ребенка, оставшегося без попечения родителей; психологические особенности и этапы процесса переживания ребенком горя, связанного с потерей семьи (шок, потрясение и недоверие, отрицание, стадия гнева и смешения чувств, депрессия, принятие); последствия вторичного отказа приемных родителей от ребенка. </text:p>
      <text:p text:style-name="P5">  </text:p>
      <text:p text:style-name="P13"><text:soft-page-break/><text:span text:style-name="T2">Раздел 6 «Адаптация приемного ребенка и приемной семьи»</text:span>, включающий <text:line-break/>в том числе изучение следующих тем: </text:p>
      <text:p text:style-name="P13">особенности ожидания приемных семей; страхи, тревоги и разочарования взрослых в разные периоды адаптации; подготовка родственников к появлению  приемного ребенка; </text:p>
      <text:p text:style-name="P13">этапы адаптационного периода; чувства и переживания ребенка, приходящего в семью; способы преодоления трудностей адаптации; </text:p>
      <text:p text:style-name="P13">тайна усыновления; ее реальные и мнимые преимущества и сложности; способы, как сказать ребенку, что он приемный; </text:p>
      <text:p text:style-name="P13">роль специалистов в оказании помощи приемным родителям в период адаптации ребенка в приемной семье. </text:p>
      <text:p text:style-name="P5">  </text:p>
      <text:p text:style-name="P13"><text:span text:style-name="T2">Раздел 7 «Трудное» поведение приемного ребенка, навыки управления «трудным» поведением ребенка»,</text:span> включающий в том числе изучение следующих тем: </text:p>
      <text:p text:style-name="P13">формы «трудного» поведения приемного ребенка: воровство, ложь, агрессия, попрошайничество, бродяжничество, избегание близких отношений, амбивалентное поведение, аддиктивное поведение (прием алкоголя, наркотиков, сильнодействующих веществ); их причины и способы работы с ними; </text:p>
      <text:p text:style-name="P13">эффективность и приемлемость наказаний и поощрений ребенка; </text:p>
      <text:p text:style-name="P13">причины задержки усвоения ребенком этических ценностей и общественных норм; </text:p>
      <text:p text:style-name="P13">понимание приемными родителями того, как их собственный опыт влияет <text:line-break/>на отношение к детям с «трудным» поведением, осознание своих слабых и сильных  сторон, понимание каким образом в решении проблем «трудного» поведения могут помочь специалисты. </text:p>
      <text:p text:style-name="P13"/>
      <text:p text:style-name="P13"><text:span text:style-name="T2">Раздел 8 «Обеспечение безопасности ребенка. Меры по предотвращению рисков жестокого обращения и причинения вреда здоровью ребенка», </text:span>включающий в том числе изучение следующих тем: </text:p>
      <text:p text:style-name="P13">создание безопасных условий для воспитания ребенка в доме и в обществе <text:line-break/>в зависимости от его возрастных особенностей и опыта жизни (в том числе в связи <text:line-break/>с воспитанием в организации для детей, оставшихся без попечения родителей, безнадзорностью в семье родителей, бродяжничеством); </text:p>
      <text:p text:style-name="P13">способы безопасного поведения ребенка в ситуациях, несущих риск жестокого обращения с ним; </text:p>
      <text:p text:style-name="P13">предотвращение рисков жестокого обращения с ребенком в приемной семье, на улице и в общественных местах; </text:p>
      <text:p text:style-name="P13">медицинские аспекты ухода за ребенком в зависимости от возраста, состояния здоровья и развития ребенка. </text:p>
      <text:p text:style-name="P5">  </text:p>
      <text:p text:style-name="P13"><text:span text:style-name="T2">Раздел 9 «Особенности полового воспитания приемного ребенка»,</text:span> включающий в том числе изучение следующих тем: </text:p>
      <text:p text:style-name="P13">возрастные закономерности и особенности психосексуального развития ребенка, разница в проявлениях нормальной детской сексуальности <text:line-break/>и сексуализированного поведения; </text:p>
      <text:p text:style-name="P13">формирование половой идентичности у ребенка; полоролевая ориентация <text:line-break/><text:soft-page-break/>и осознание половой принадлежности; </text:p>
      <text:p text:style-name="P13">способы защиты ребенка от сексуального насилия. </text:p>
      <text:p text:style-name="P5">  </text:p>
      <text:p text:style-name="P13"><text:span text:style-name="T2">Раздел 10 «Роль семьи в обеспечении потребностей развития  и реабилитации ребенка»,</text:span> включающий в том числе изучение следующих тем: </text:p>
      <text:p text:style-name="P13">родительское отношение к ребенку и его влияние на формирование личности и характер ребенка; </text:p>
      <text:p text:style-name="P13">стабильность семейных отношений кандидатов в приемные родители; </text:p>
      <text:p text:style-name="P5">способы реагирования семьи на стрессовые ситуации; </text:p>
      <text:p text:style-name="P13">социальные связи семьи кандидата в приемные родители; система внешней поддержки и собственные ресурсы семьи; </text:p>
      <text:p text:style-name="P13">семья как реабилитирующая среда: образ жизни семьи, семейный уклад, традиции; </text:p>
      <text:p text:style-name="P13">понимание всеми членами семьи кандидатов в приемные родители проблем своей семьи, возможностей и ресурсов, сильных и слабых сторон. </text:p>
      <text:p text:style-name="P5">  </text:p>
      <text:p text:style-name="P13"><text:span text:style-name="T2">Раздел 11 «Основы законодательства Российской Федерации об устройстве детей, оставшихся без попечения  родителей, на воспитание в семьи граждан»,</text:span> включающий в том числе изучение следующих тем: </text:p>
      <text:p text:style-name="P13">правовое положение детей, оставшихся без попечения родителей, и основания их устройства на воспитание в семью; </text:p>
      <text:p text:style-name="P13">формы семейного устройства: усыновление, опека (попечительство); формы опеки (возмездная и безвозмездная); различия между формами семейного устройства; </text:p>
      <text:p text:style-name="P13">требования, предъявляемые законодательством Российской Федерации <text:line-break/>к кандидатам в приемные родители; порядок представления кандидатами <text:line-break/>в приемные родители документов для получения заключения о возможности гражданина быть усыновителем, опекуном (попечителем) или приемным родителем; </text:p>
      <text:p text:style-name="P5">порядок представления кандидатам в приемные родители сведений о детях, оставшихся без попечения родителей, органами опеки и попечительства, региональными и федеральным операторами государственного банка данных <text:line-break/>о детях, оставшихся без попечения родителей; </text:p>
      <text:p text:style-name="P13">правила посещения организаций для детей, оставшихся без попечения родителей, обязанности администрации такой организации; возможность проведения независимого медицинского обследования ребенка; </text:p>
      <text:p text:style-name="P13">порядок принятия судом решения об усыновлении ребенка; порядок подготовки и подачи заявления в суд; правовые аспекты тайны усыновления; возможность и последствия изменения ребенку фамилии, имени, отчества, даты <text:line-break/>и места рождения; </text:p>
      <text:p text:style-name="P13">порядок оформления органом опеки и попечительства и организацией для детей, оставшихся без попечения родителей, документов на ребенка, передаваемого на воспитание в семью, в зависимости от формы устройства перечня документов <text:line-break/>на ребенка, передаваемых приемной семье; </text:p>
      <text:p text:style-name="P13">порядок оформления (переоформления) документов на ребенка усыновителем, опекуном (попечителем) после вступления в силу решения о передаче ребенка <text:line-break/>на воспитание в семью; </text:p>
      <text:p text:style-name="P13">меры социальной поддержки приемных семей и детей, воспитывающихся <text:line-break/><text:soft-page-break/>в них, установленные федеральным законодательством и законодательством субъекта Российской Федерации; выплаты, осуществляемые на содержание ребенка, переданного на воспитание в семью, в зависимости от формы семейного устройства; </text:p>
      <text:p text:style-name="P5">защита личных неимущественных и имущественных прав ребенка; </text:p>
      <text:p text:style-name="P13">порядок осуществления органами опеки и попечительства контроля <text:line-break/>за условиями жизни и воспитания ребенка в приемной семье; порядок представления опекунами (попечителями), приемными родителями ежегодного отчета о хранении, использовании имущества несовершеннолетнего подопечного <text:line-break/>и управлении таким имуществом; </text:p>
      <text:p text:style-name="P13">правовые последствия усыновления, установления опеки (попечительства) -личные неимущественные и имущественные права, обязанности и ответственность усыновителей, опекунов (попечителей), а также членов их семей; </text:p>
      <text:p text:style-name="P13">порядок возмещения ущерба, нанесенного ребенком приемной семье, приемной семьей ребенку, третьими лицами приемной семье и ребенку; </text:p>
      <text:p text:style-name="P13">последствия отмены усыновления, опеки и попечительства; </text:p>
      <text:p text:style-name="P13">порядок обжалования решений органов опеки и попечительства, федеральных судов общей юрисдикции Российской Федерации. </text:p>
      <text:p text:style-name="P5">  </text:p>
      <text:p text:style-name="P13"><text:span text:style-name="T2">Раздел 12 «Взаимодействие приемной семьи с органами опеки <text:line-break/>и попечительства и иными организациями, предоставляющими услуги детям <text:line-break/>и семьям», </text:span>включающий в том числе изучение следующих тем: </text:p>
      <text:p text:style-name="P13">родительские и профессиональные функции приемной семьи; </text:p>
      <text:p text:style-name="P5">взаимодействие приемной семьи с органами опеки и попечительства, <text:line-break/>с организациями, оказывающими медико-социальную и психолого-педагогическую помощь таким семьям, с биологической семьей ребенка, а также важность такого взаимодействия; </text:p>
      <text:p text:style-name="P13">информирование кандидатов в приемные родители о доступной инфраструктуре социальных  услуг для приемных семей в месте проживания семьи; </text:p>
      <text:p text:style-name="P5">взаимодействие приемных семей с социальным окружением и родительским сообществом. </text:p>
      <text:p text:style-name="P5">  </text:p>
      <text:p text:style-name="P13"><text:span text:style-name="T2">Раздел 13 «Подведение итогов освоения курса подготовки кандидатов <text:line-break/>в приемные родители»,</text:span> включающий в том числе: </text:p>
      <text:p text:style-name="P13">обсуждение результатов освоения курса подготовки кандидатов в приемные  родители, выполнения домашних заданий; </text:p>
      <text:p text:style-name="P13">обсуждение степени усвоения курса подготовки кандидатов в приемные родители; </text:p>
      <text:p text:style-name="P13">проведение самооценки кандидатов в приемные родители и выявление готовности кандидатов в приемные родители к приему ребенка на воспитание; </text:p>
      <text:p text:style-name="P13">составление итогового заключения о готовности  и способности кандидатов <text:line-break/>в приемные родители к приему детей на воспитание в семью (составляется совместно с кандидатами в приемные родители по их желанию). </text:p>
      <text:p text:style-name="P13">3. Органы исполнительной власти субъектов Российской Федерации самостоятельно определяют содержание разделов и трудоемкость программы, требования к уровню подготовки кандидатов в приемные родители, успешно ее освоивших, форму проведения подготовки (очную или очно-заочную), а также использование дистанционных методов подготовки при ее проведении в очно-<text:soft-page-break/>заочной форме. Общая трудоемкость программы должна составлять не менее 30 <text:line-break/>и не более 80 академических часов (из них не менее 70% академических часов практических занятий (тренинга), включая итоговую аттестацию (собеседование). </text:p>
      <text:p text:style-name="P3">  </text:p>
      <text:p text:style-name="P3"/>
      <text:p text:style-name="P3"/>
      <text:p text:style-name="P3"/>
      <text:p text:style-name="P6">Приложение № 2 </text:p>
      <text:p text:style-name="P6">  </text:p>
      <text:p text:style-name="P6">УТВЕРЖДЕНА </text:p>
      <text:p text:style-name="P6">приказом Министерства образования </text:p>
      <text:p text:style-name="P6">и науки Российской Федерации </text:p>
      <text:p text:style-name="P6">от «20» августа 2012 г. № 623 </text:p>
      <text:p text:style-name="P4">  </text:p>
      <text:p text:style-name="P6">Форма </text:p>
      <text:p text:style-name="P4">  </text:p>
      <text:p text:style-name="P3">Бланк органа опеки </text:p>
      <text:p text:style-name="P3">и попечительства /организации, осуществляющей подготовку </text:p>
      <text:p text:style-name="P3">граждан </text:p>
      <text:p text:style-name="P3">  </text:p>
      <text:p text:style-name="P4">С В И Д Е Т Е Л Ь С Т В О </text:p>
      <text:p text:style-name="P4">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 </text:p>
      <text:p text:style-name="P4">  </text:p>
      <text:p text:style-name="P3">от « ___ » __________20 ___ г.                                                     № ______ </text:p>
      <text:p text:style-name="P3">  </text:p>
      <text:p text:style-name="P3">Настоящее свидетельство выдано ___________________________________________ </text:p>
      <text:p text:style-name="P3">________________________________________________________________________, </text:p>
      <text:p text:style-name="P4">(фамилия, имя, отчество (при наличии) </text:p>
      <text:p text:style-name="P3">в том, что  он(а) с __  ____________  ____ г.  по __  ___________  ____ г.  прошел(ла) подготовку лиц, желающих принять на воспитание в свою семью ребенка, оставшегося без попечения родителей, на территории Российской Федерации в ________________________________________________________________________ </text:p>
      <text:p text:style-name="P4">(полное наименование органа опеки и попечительства/организации, </text:p>
      <text:p text:style-name="P4">_____________________________________________________________________________________ </text:p>
      <text:p text:style-name="P10"><text:span text:style-name="T1">осуществляющей подготовку граждан)</text:span><text:a xlink:type="simple" xlink:href="../../../Мои%20документы/Downloads//C://Users//toshiba//Desktop//сайт//приказ%20МОН%20от%2020.08.2012%20%20№623%20о%20подготовке%20лиц%20правки%20Минюста.doc#_ftn1"><text:span text:style-name="T3">[1]</text:span></text:a><text:span text:style-name="T1"> </text:span></text:p>
      <text:p text:style-name="P3">по программе подготовки лиц, желающих принять на воспитание в свою семью ребенка, оставшегося без попечения родителей, утвержденной _____________________________________________________________________________________ </text:p>
      <text:p text:style-name="P4">(наименование и реквизиты нормативного правого акта органа исполнительной власти </text:p>
      <text:p text:style-name="P3">____________________________________________________________________________________. </text:p>
      <text:p text:style-name="P4">субъекта Российской Федерации) </text:p>
      <text:p text:style-name="P3"><text:soft-page-break/>  </text:p>
      <text:p text:style-name="P3">  </text:p>
      <text:p text:style-name="P3">  </text:p>
      <text:p text:style-name="P3">  </text:p>
      <text:p text:style-name="P3">Руководитель органа опеки </text:p>
      <text:p text:style-name="P3">и попечительства/организации______________________________________________ </text:p>
      <text:p text:style-name="P3">                                                                                          (подпись)                                      (ФИО) </text:p>
      <text:p text:style-name="P3">  </text:p>
      <text:p text:style-name="P3">                                                                                                                М.П. </text:p>
      <text:p text:style-name="P3">  </text:p>
      <text:p text:style-name="P3">  </text:p>
      <text:p text:style-name="P3">  </text:p>
      <text:p text:style-name="P3"/>
      <text:p text:style-name="P3"/>
      <text:p text:style-name="P11"><text:user-field-get text:name="SHAPE"/></text:p>
      <text:p text:style-name="P11"><text:a xlink:type="simple" xlink:href="../../../Мои%20документы/Downloads//C://Users//toshiba//Desktop//сайт//приказ%20МОН%20от%2020.08.2012%20%20№623%20о%20подготовке%20лиц%20правки%20Минюста.doc#_ftnref1"><text:span text:style-name="T3">[1]</text:span></text:a><text:span text:style-name="T1"> Указывается наименование организации, осуществляющей подготовку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</text:span><text:a xlink:type="simple" xlink:href="consultantplus://offline/ref=C10E484CFB71D4AF04F0283F7E89BCCACF1FA8EBF262D04AC0075C9ADCE52A1475860D0B27FF9909b5Q9M"><text:span text:style-name="T3">законодательством</text:span></text:a><text:span text:style-name="T1"> Российской Федерации формах, в соответствии с Правилами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ми постановлением Правительства Российской Федерации от 18 мая 2009 г. № 423 (Собрание законодательства Российской Федерации, 2009, № 21, ст. 2572; 2010, № 31, ст. 4257; 2012, № 19, ст. 2416; № 21, <text:line-break/>ст. 2644), а также реквизиты решения органа опеки и попечительства о передаче организации полномочий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423cm" fo:line-height="200%" fo:text-align="start" style:justify-single-word="false" fo:text-indent="0.635cm" style:auto-text-indent="false" style:text-autospace="ideograph-alpha" style:vertical-align="auto"/>
      <style:text-properties style:font-name="Palatino Linotype" fo:font-size="11pt" fo:language="ru" fo:country="RU" style:letter-kerning="true" style:font-name-asian="Lucida Sans Unicode" style:font-size-asian="11pt" style:language-asian="en" style:country-asian="US" style:font-name-complex="Palatino Linotyp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default-outline-level="1" style:list-style-name="">
      <style:paragraph-properties fo:margin="100%" fo:margin-left="0cm" fo:margin-right="0cm" fo:margin-top="1.058cm" fo:margin-bottom="0cm" fo:line-height="150%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>
      <style:paragraph-properties fo:margin="100%" fo:margin-left="0cm" fo:margin-right="0cm" fo:margin-top="0.564cm" fo:margin-bottom="0cm" fo:line-height="150%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>
      <style:paragraph-properties fo:margin="100%" fo:margin-left="0cm" fo:margin-right="0cm" fo:margin-top="0.564cm" fo:margin-bottom="0cm" fo:line-height="150%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>
      <style:paragraph-properties fo:margin="100%" fo:margin-left="0cm" fo:margin-right="0cm" fo:margin-top="0.494cm" fo:margin-bottom="0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>
      <style:paragraph-properties fo:margin="100%" fo:margin-left="0cm" fo:margin-right="0cm" fo:margin-top="0.494cm" fo:margin-bottom="0cm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>
      <style:paragraph-properties fo:margin="100%" fo:margin-left="0cm" fo:margin-right="0cm" fo:margin-top="0.494cm" fo:margin-bottom="0.141cm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>
      <style:paragraph-properties fo:margin="100%" fo:margin-left="0cm" fo:margin-right="0cm" fo:margin-top="0.494cm" fo:margin-bottom="0cm" fo:line-height="150%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>
      <style:paragraph-properties fo:margin="100%" fo:margin-left="0cm" fo:margin-right="0cm" fo:margin-top="0.494cm" fo:margin-bottom="0cm" fo:line-height="150%" fo:text-indent="0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>
      <style:paragraph-properties fo:margin="100%" fo:margin-left="0cm" fo:margin-right="0cm" fo:margin-top="0.494cm" fo:margin-bottom="0cm" fo:line-height="150%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/>
    <style:style style:name="WW-caption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class="chapter">
      <style:paragraph-properties fo:margin="100%" fo:margin-left="0cm" fo:margin-right="0cm" style:line-height-at-least="0.176cm" fo:text-indent="0cm" style:auto-text-indent="false"/>
      <style:text-properties fo:font-size="30pt" fo:letter-spacing="0.018cm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564cm" fo:text-align="end" style:justify-single-word="fals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>
      <style:paragraph-properties fo:margin="100%" fo:margin-left="0cm" fo:margin-right="0cm" fo:margin-top="0cm" fo:margin-bottom="0cm" style:line-height-at-least="0.176cm" fo:text-indent="0cm" style:auto-text-indent="false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.635cm" style:auto-text-indent="false"/>
    </style:style>
    <style:style style:name="Quote" style:family="paragraph" style:parent-style-name="Standard">
      <style:text-properties fo:color="#5a5a5a"/>
    </style:style>
    <style:style style:name="Intense_20_Quote" style:display-name="Intense Quote" style:family="paragraph" style:parent-style-name="Standard">
      <style:paragraph-properties fo:margin="100%" fo:margin-left="1.27cm" fo:margin-right="1.27cm" fo:margin-top="0.564cm" fo:margin-bottom="0.847cm" style:line-height-at-least="0.176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oa_20_heading" style:display-name="toa heading" style:family="paragraph" style:parent-style-name="heading_20_1" style:default-outline-level="1" style:list-style-name=""/>
    <style:style style:name="Normal_20__28_Web_29_" style:display-name="Normal (Web)" style:family="paragraph" style:parent-style-name="Standard">
      <style:paragraph-properties fo:margin="100%" fo:margin-left="0cm" fo:margin-right="0cm" fo:margin-top="0.049cm" fo:margin-bottom="0.049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Заголовок_20_1_20_Знак" style:display-name="Заголовок 1 Знак" style:family="text" style:parent-style-name="WW-Default_20_Paragraph_20_Font">
      <style:text-properties style:font-name="Palatino Linotype" fo:font-size="16pt" fo:font-style="italic" fo:font-weight="bold" style:font-name-asian="Palatino Linotype" style:font-size-asian="16pt" style:font-style-asian="italic" style:font-weight-asian="bold" style:font-name-complex="Palatino Linotype" style:font-size-complex="16pt" style:font-style-complex="italic" style:font-weight-complex="bold"/>
    </style:style>
    <style:style style:name="Заголовок_20_2_20_Знак" style:display-name="Заголовок 2 Знак" style:family="text" style:parent-style-name="WW-Default_20_Paragraph_20_Font">
      <style:text-properties style:font-name="Palatino Linotype" fo:font-size="14pt" fo:font-style="italic" fo:font-weight="bold" style:font-name-asian="Palatino Linotype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WW-Default_20_Paragraph_20_Font">
      <style:text-properties style:font-name="Palatino Linotype" fo:font-size="13pt" fo:font-style="italic" fo:font-weight="bold" style:font-name-asian="Palatino Linotype" style:font-size-asian="13pt" style:font-style-asian="italic" style:font-weight-asian="bold" style:font-name-complex="Palatino Linotyp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WW-Default_20_Paragraph_20_Font">
      <style:text-properties style:font-name="Palatino Linotype" fo:font-size="12pt" fo:font-style="italic" fo:font-weight="bold" style:font-name-asian="Palatino Linotype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WW-Default_20_Paragraph_20_Font">
      <style:text-properties style:font-name="Palatino Linotype" fo:font-style="italic" fo:font-weight="bold" style:font-name-asian="Palatino Linotype" style:font-style-asian="italic" style:font-weight-asian="bold" style:font-name-complex="Palatino Linotype" style:font-style-complex="italic" style:font-weight-complex="bold"/>
    </style:style>
    <style:style style:name="Заголовок_20_6_20_Знак" style:display-name="Заголовок 6 Знак" style:family="text" style:parent-style-name="WW-Default_20_Paragraph_20_Font">
      <style:text-properties style:font-name="Palatino Linotype" fo:font-style="italic" fo:font-weight="bold" style:font-name-asian="Palatino Linotype" style:font-style-asian="italic" style:font-weight-asian="bold" style:font-name-complex="Palatino Linotype" style:font-style-complex="italic" style:font-weight-complex="bold"/>
    </style:style>
    <style:style style:name="Заголовок_20_7_20_Знак" style:display-name="Заголовок 7 Знак" style:family="text" style:parent-style-name="WW-Default_20_Paragraph_20_Font"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WW-Default_20_Paragraph_20_Font">
      <style:text-properties style:font-name="Palatino Linotype" fo:font-size="9pt" fo:font-style="italic" fo:font-weight="bold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Заголовок_20_9_20_Знак" style:display-name="Заголовок 9 Знак" style:family="text" style:parent-style-name="WW-Default_20_Paragraph_20_Fon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 style:font-style-complex="italic"/>
    </style:style>
    <style:style style:name="Название_20_Знак" style:display-name="Название Знак" style:family="text" style:parent-style-name="WW-Default_20_Paragraph_20_Font">
      <style:text-properties style:font-name="Palatino Linotype" fo:font-size="30pt" fo:letter-spacing="0.018cm" fo:font-style="italic" fo:font-weight="bold" style:font-name-asian="Palatino Linotype" style:font-size-asian="30pt" style:font-style-asian="italic" style:font-weight-asian="bold" style:font-name-complex="Palatino Linotype" style:font-size-complex="30pt" style:font-style-complex="italic" style:font-weight-complex="bold"/>
    </style:style>
    <style:style style:name="Ïîäçàãîëîâîê_20_Çíàê" style:display-name="Ïîäçàãîëîâîê Çíàê" style:family="text" style:parent-style-name="WW-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WW-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Öèòàòà_20_2_20_Çíàê" style:display-name="Öèòàòà 2 Çíàê" style:family="text" style:parent-style-name="WW-Default_20_Paragraph_20_Font">
      <style:text-properties fo:color="#5a5a5a"/>
    </style:style>
    <style:style style:name="Выделенная_20_цитата_20_Знак" style:display-name="Выделенная цитата Знак" style:family="text" style:parent-style-name="WW-Default_20_Paragraph_20_Font">
      <style:text-properties style:font-name="Palatino Linotype" fo:font-size="10pt" fo:font-style="italic" style:font-name-asian="Palatino Linotype" style:font-size-asian="10pt" style:font-style-asian="italic" style:font-name-complex="Palatino Linotype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style:font-name="Palatino Linotype" style:text-underline-style="solid" style:text-underline-width="auto" style:text-underline-color="font-color" fo:font-weight="bold" style:font-name-asian="Palatino Linotype" style:font-weight-asian="bold" style:font-name-complex="Palatino Linotype" style:font-weight-complex="bold"/>
    </style:style>
    <style:style style:name="Áåç_20_èíòåðâàëà_20_Çíàê" style:display-name="Áåç èíòåðâàëà Çíàê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86f9a" fo:language="zxx" fo:country="none" style:text-underline-style="solid" style:text-underline-width="auto" style:text-underline-color="font-color" style:language-asian="zxx" style:country-asian="none"/>
    </style:style>
    <style:style style:name="Текст_20_выноски_20_Знак" style:display-name="Текст выноски Знак" style:family="text" style:parent-style-name="WW-Default_20_Paragraph_20_Font">
      <style:text-properties style:font-name="Tahoma" fo:font-size="8pt" style:font-name-asian="Tahoma" style:font-size-asian="8pt" style:font-name-complex="Tahoma" style:font-size-complex="8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0.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Áîñåíêî Þëèÿ Ëåîíèäîâíà</meta:initial-creator>
    <dc:creator>user</dc:creator>
    <meta:creation-date>2013-04-08T14:09:00</meta:creation-date>
    <dc:date>2013-04-08T14:09:00</dc:date>
    <meta:print-date>2012-08-29T08:23:00</meta:print-date>
    <meta:document-statistic meta:table-count="1" meta:image-count="0" meta:object-count="0" meta:page-count="9" meta:paragraph-count="175" meta:word-count="2599" meta:character-count="21545"/>
    <meta:generator>OpenOffice.org/3.4$Win32 OpenOffice.org_project/340m1$Build-9590</meta:generator>
  </office:meta>
</office:document-meta>
</file>