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">
      <style:text-properties fo:font-size="14pt" style:font-size-asian="14pt" style:font-size-complex="14pt"/>
    </style:style>
    <style:style style:name="P3" style:family="paragraph" style:parent-style-name="Standard" style:list-style-name="">
      <style:paragraph-properties fo:text-align="justify" style:justify-single-word="false"/>
    </style:style>
    <style:style style:name="P4" style:family="paragraph" style:parent-style-name="Standard" style:list-style-name="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 text:c="4"/><text:span text:style-name="T1"><text:s text:c="6"/>30 мая 2012г состоялось заседание комиссии по делам несовершеннолетних и защите их прав при администрации района и был рассмотрен вопрос, который доложила Пронина Н.В. ведущий специалист отдела образования . </text:span></text:p>
      <text:p text:style-name="P1"><text:span text:style-name="T1"><text:s text:c="8"/></text:span>Специалистом по охране прав детства <text:s text:c="2"/>администрации Староюрьевского района совместно с комиссией по делам несовершеннолетних и защите их прав, общественными инспекторами по охране прав детства, инспектором по делам несовершеннолетних отделения полиции Межмуниципального отдела МВД России «Первомайский» в апреле-мае текущего года проведено обследование материально-бытовых условий жизни замещающих семей и семей состоящих на профилактическом учете.</text:p>
      <text:p text:style-name="P1"><text:s text:c="7"/>В органе опеки и попечительства на 01.06.2012 зарегистрировано 35 несовершеннолетних, находящихся под опекой (попечительством), из них 7- дети–сироты, 24- дети, оставшиеся без попечения родителей, 4 детей переданы под опеку (попечительство) по желанию родителей. На территории района функционирует одна приемная семья, в которой воспитывается <text:s/>1 ребенок. </text:p>
      <text:p text:style-name="P1"><text:s text:c="12"/>За 5 месяцев текущего года <text:s/>на территории районе не <text:s/>выявлено <text:s/>несовершеннолетних <text:s/>оставшихся без попечения родителей. <text:s text:c="4"/></text:p>
      <text:p text:style-name="P1"><text:s text:c="12"/>Подопечные дети своевременно в соответствии с действующим законодательством обеспечиваются денежными средствами. 30 <text:s/>подопечных получают пособие на питание и одежду, сумма выплат <text:s/>составляет 6667 <text:s/>рублей в месяц. <text:s/>Пособие выплачивается своевременно. </text:p>
      <text:p text:style-name="P1"><text:s text:c="12"/>На основании совместного приказа управления здравоохранения и управления образования и науки от 18.01.2010 № 18/83 подопечные дети 23.04.2012г прошли <text:s/>диспансеризацию в ТОГБУЗ «Староюрьевская ЦРБ». <text:s text:c="4"/></text:p>
      <text:p text:style-name="P3"><text:span text:style-name="T2"><text:s text:c="11"/>Контроль за условиями содержания и воспитания подопечных осуществляется в соответствии с Правилами осуществления органами опеки и попечительства проверки условий жизни несовершеннолетних подопечных, соблюдения опекунами или попечителями прав и законных интересов несовершеннолетних подопечных, обеспечения сохранности их имущества, а также выполнения опекунами или попечителями требований к осуществлению своих прав и исполнению обязанностей, утвержденными постановлением Правительства РФ от 18.05.2009 № 423.</text:span></text:p>
      <text:p text:style-name="P1"><text:s text:c="10"/>Осуществляется работа по защите имущественных и жилищных прав подопечных. Во исполнение ст.17 Федерального закона от 24.04.2008 №48-ФЗ «Об опеке и попечительстве» суммы алиментов, пенсий перечисляются на личные счета несовершеннолетних. За детьми закрепляются жилые помещения, а при отсутствии жилых помещений они ставятся органами местного самоуправления на учет в качестве нуждающихся в жилых помещениях. </text:p>
      <text:p text:style-name="P3"><text:span text:style-name="T2"><text:s text:c="8"/>Ведется работа по профилактике социального сиротства, с семьями, находящимися в социально опасном положении и детьми, проживающими в этих семьях. Осуществляется контроль за данными семьями совместно со всеми службами системы профилактики, проводятся рейды, на основании которых оформляются акты обследования жилищно-бытовых условий этих семей и справки контрольного посещения. </text:span></text:p>
      <text:p text:style-name="P3"><text:span text:style-name="Font_20_Style14"><text:s text:c="3"/>В рамках реализации программы «Право ребенка на семью на 2010-2013 г.» </text:span><text:soft-page-break/><text:span text:style-name="Font_20_Style14">проведено лечение от алкогольной зависимости 3 человек в областной больнице по ходатайству администрации района. <text:s/></text:span></text:p>
      <text:p text:style-name="P3"><text:span text:style-name="T2"><text:s text:c="7"/>Основной причиной неблагополучия данных семей является склонность родителей к употреблению <text:s/>спиртных напитков. К родителям, не уделяющим должного внимания воспитанию детей, принимаются необходимые меры.</text:span></text:p>
      <text:p text:style-name="P3"><text:span text:style-name="T2"><text:s text:c="8"/>На профилактическом учете состоит 26 семей, находящихся в социально-опасном положении, в них проживают 55 несовершеннолетних детей. </text:span></text:p>
      <text:p text:style-name="P3"><text:span text:style-name="T2"><text:s text:c="10"/>За 4 месяца текущего года <text:s/>КДН и ЗП рассмотрено 23 материала ( 20 протоколов об административном правонарушении, 9 постановлений прокуратуры района о возбуждении производства об административном правонарушении по <text:s/>ст. 5.35 КоАП РФ</text:span><text:span text:style-name="T3"> </text:span><text:span text:style-name="T2">- ненадлежащее исполнение обязанностей родителей по содержанию, воспитанию и обучению несовершеннолетних детей</text:span><text:span text:style-name="T3"> (А.П.П.Г. – 13 из них: 12-1).</text:span><text:span text:style-name="T2"> </text:span><text:span text:style-name="T3"><text:s/></text:span><text:span text:style-name="T2"><text:s/></text:span></text:p>
      <text:p text:style-name="P3"><text:span text:style-name="T2"><text:s text:c="5"/>Одна родительница Стазаева М.С. <text:s/>по иску прокуратуры <text:s/>Староюрьевского района лишена родительских прав в отношении <text:s/>несовершеннолетней дочери, в отношении Стазаева А.А. <text:s/>администрацией района готовится исковое заявление о лишении родительских прав.</text:span></text:p>
      <text:p text:style-name="P1"><text:s text:c="5"/>За текущий период 2012 года выявлено и поставлено на профилактический учет 6 <text:s/>неблагополучных семей, в которых проживают 9 несовершеннолетних детей, снято с учёта 3 семьи.</text:p>
      <text:p text:style-name="P1"><text:s/></text:p>
      <text:p text:style-name="P1"><text:s text:c="109"/></text:p>
      <text:p text:style-name="P1"/>
      <text:p text:style-name="P1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Знак" style:family="paragraph" style:parent-style-name="Standard"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Çíàê1_20_Çíàê_20_Çíàê_20_Çíàê" style:display-name="Çíàê1 Çíàê Çíàê Çíàê" style:family="paragraph" style:parent-style-name="Standard">
      <style:paragraph-properties fo:margin="100%" fo:margin-left="0.635cm" fo:margin-right="0cm" fo:margin-top="0cm" fo:margin-bottom="0.282cm" fo:line-height="0.423cm" fo:text-indent="-0.635cm" style:auto-text-indent="false">
        <style:tab-stops>
          <style:tab-stop style:position="0cm"/>
        </style:tab-stops>
      </style:paragraph-properties>
      <style:text-properties fo:language="en" fo:country="US" fo:font-style="italic" style:language-asian="en" style:country-asian="US" style:font-style-asian="italic" style:font-style-complex="italic"/>
    </style:style>
    <style:style style:name="RTF_5f_Num_20_2_20_1" style:display-name="RTF_Num 2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size="14pt" style:font-name-asian="Times New Roman" style:font-size-asian="14pt" style:font-name-complex="Times New Roman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ÑÏÐÀÂÊÀ</dc:title>
    <meta:initial-creator>Administrator</meta:initial-creator>
    <dc:creator>user</dc:creator>
    <meta:creation-date>2012-06-18T09:35:00</meta:creation-date>
    <dc:date>2012-06-18T09:35:00</dc:date>
    <meta:print-date>2012-05-30T11:31:00</meta:print-date>
    <meta:document-statistic meta:table-count="0" meta:image-count="0" meta:object-count="0" meta:page-count="2" meta:paragraph-count="18" meta:word-count="518" meta:character-count="4429"/>
    <meta:generator>OpenOffice.org/3.4$Win32 OpenOffice.org_project/340m1$Build-9590</meta:generator>
  </office:meta>
</office:document-meta>
</file>