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">
      <style:text-properties fo:font-size="14pt" style:font-size-asian="14pt" style:font-size-complex="14pt"/>
    </style:style>
    <style:style style:name="P3" style:family="paragraph" style:parent-style-name="Standard" style:list-style-name="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">
      <style:paragraph-properties fo:text-align="justify" style:justify-single-word="false"/>
    </style:style>
    <style:style style:name="P6" style:family="paragraph" style:parent-style-name="Standard" style:list-style-name="" style:master-page-name="Standard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 text:display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О состоянии работы органов системы профилактики</text:p>
      <text:p text:style-name="P3"><text:s/>по своевременному выявлению семей, находящихся в социально-опасном положении и результатах обследования <text:s/>материально-бытовых условий жизни замещающих семей и семей, находящихся </text:p>
      <text:p text:style-name="P3">в социально-опасном положении.</text:p>
      <text:p text:style-name="P4"><text:s text:c="2"/></text:p>
      <text:p text:style-name="P1"><text:span text:style-name="T2">30 октября 2012г состоялось заседание комиссии по делам несовершеннолетних и защите их прав при администрации района, и был рассмотрен вопрос</text:span><text:span text:style-name="T4"> </text:span><text:span text:style-name="T2">«О состоянии работы органов системы профилактики по своевременному выявлению семей, находящихся в социально-опасном положении и результатах обследования <text:s/>материально-бытовых условий жизни замещающих семей и семей, <text:s/>находящихся в социально-опасном положении, проведенного в </text:span><text:span text:style-name="T3">октябре</text:span><text:span text:style-name="T2"> сентябре - октябре <text:s text:c="2"/>2012 года, который доложила Пронина Н.В. ведущий специалист отдела образования.</text:span></text:p>
      <text:p text:style-name="P4"/>
      <text:p text:style-name="P1"><text:span text:style-name="T1"><text:s text:c="8"/></text:span>Специалистом по охране прав детства <text:s text:c="2"/>администрации Староюрьевского района совместно с комиссией по делам несовершеннолетних и <text:s/>защите <text:s/>их <text:s/>прав, специалистом <text:s/>по <text:s/>оказанию <text:s/>услуги </text:p>
      <text:p text:style-name="P1">«Сопровождение замещающих семей», <text:s/>общественными инспекторами по охране прав детства, инспектором по делам несовершеннолетних отделения полиции Межмуниципального отдела МВД России «Первомайский» в сентябре-октябре текущего года проведено обследование материально-бытовых условий жизни замещающих семей и семей, находящихся в социально-опасном положении.</text:p>
      <text:p text:style-name="P1"><text:s text:c="6"/>В органе опеки и попечительства на 01.11.2012 зарегистрировано 33 несовершеннолетних, находящихся под опекой (попечительством), из них 9- дети–сироты, 20- дети, оставшиеся без попечения родителей, 4 детей переданы под опеку (попечительство) по желанию родителей. На территории района функционирует одна приемная семья, в которой воспитывается <text:s/>1 ребенок. </text:p>
      <text:p text:style-name="P1"><text:s text:c="6"/>За 10 месяцев текущего года <text:s/>на территории районе <text:s/>выявлено <text:s/>5 несовершеннолетних <text:s/>оставшихся без попечения родителей: Попов Никита Александрович, Фролова Екатерина Андреевна, Стазаева Елена Александровна - <text:s/>дети переданы <text:s/>родственникам <text:s/>на опеку (попечительство); Маркова Наталия Алексеевна – готовится пакет документов на устройство в ПУ - №7 с.Новиково на гос. Обеспечение и сдачи анкеты в региональный банк данных, Маркова Ольга Алексеевна - готовится пакет документов на установление попечительства. <text:s/>По ходатайству администрации района безнадзорный несовершеннолетний Попов Никита Ильич, 13.10.2003 г.р., 12.09. 2012г был помещен в ТОГКУ СОН «Центр социальной помощи семье и детям «Семейный родник», до выяснения обстоятельств и установления статуса, так как <text:s/>место нахождения матери неизвестно. <text:s text:c="2"/></text:p>
      <text:p text:style-name="P1"><text:s text:c="12"/>Подопечные дети своевременно в соответствии с действующим законодательством обеспечиваются денежными средствами. 29 <text:s/>подопечных получают пособие на питание и одежду, сумма выплат <text:s/>составляет 6667 <text:s/>рублей в месяц. <text:s/>Пособие выплачивается своевременно. </text:p>
      <text:p text:style-name="P1"><text:s text:c="12"/>За данный период <text:s/>направлено <text:s/>2 заявления и пакет документов <text:soft-page-break/>начальнику управления образования и науки Тамбовской области о назначении и выплате единовременного пособия 2 опекунам.</text:p>
      <text:p text:style-name="P1"><text:s text:c="12"/>На основании совместного приказа управления здравоохранения и управления образования и науки от 18.01.2010 № 18/83 подопечные дети 23.04.2012г прошли <text:s/>диспансеризацию в ТОГБУЗ «Староюрьевская ЦРБ». <text:s text:c="4"/></text:p>
      <text:p text:style-name="P1"><text:s text:c="10"/></text:p>
      <text:p text:style-name="P1"><text:s text:c="10"/>Контроль за условиями содержания и воспитания подопечных осуществляется в соответствии с Правилами осуществления органами опеки и попечительства проверки условий жизни несовершеннолетних подопечных, соблюдения опекунами или попечителями прав и законных интересов несовершеннолетних подопечных, обеспечения сохранности их имущества, а также выполнения опекунами или попечителями требований к осуществлению своих прав и исполнению обязанностей, утвержденными постановлением Правительства РФ от 18.05.2009 № 423.</text:p>
      <text:p text:style-name="P1"><text:s text:c="10"/>Осуществляется работа по защите имущественных и жилищных прав подопечных. Во исполнение ст.17 Федерального закона от 24.04.2008 №48-ФЗ «Об опеке и попечительстве» суммы алиментов, пенсий перечисляются на личные счета несовершеннолетних. За детьми закрепляются жилые помещения, а при отсутствии жилых помещений они ставятся органами местного самоуправления на учет в качестве нуждающихся в жилых помещениях. </text:p>
      <text:p text:style-name="P1"><text:s text:c="9"/>Администрацией Староюрьевского района направлено письмо и пакет документов начальнику управления образования и науки Тамбовской области на выделение материальной помощи на ремонт жилого помещения, которое принадлежит на праве собственности лицу из числа детей-сирот и детей, оставшихся без попечения родителей Неретину Александру Николаевичу, 17.07.1994 года рождения и несовершеннолетнему подопечному <text:s/>Неретину Артему Николаевичу, 15.02.1996 года рождения.</text:p>
      <text:p text:style-name="P5"><text:span text:style-name="T5"><text:s text:c="8"/></text:span><text:s text:c="4"/><text:span text:style-name="T5">На <text:s/>основании <text:s/>приказа управления образования и науки Тамбовской области от <text:s text:c="2"/>26.09.2012 № 2571 <text:s/>Неретиным оказана материальная помощь на <text:s/>ремонт <text:s/>жилого помещения (проведение текущего ремонта) <text:s/>в размере 20 000 <text:s/>(двадцать тысяч) руб. <text:s text:c="2"/></text:span></text:p>
      <text:p text:style-name="P5"><text:span text:style-name="T5"><text:s text:c="8"/>Ведется работа по профилактике социального сиротства, с семьями, находящимися в социально опасном положении и детьми, проживающими в этих семьях. Осуществляется контроль за данными семьями совместно со всеми службами системы профилактики, проводятся рейды, на основании которых оформляются акты обследования жилищно-бытовых условий этих семей и справки контрольного посещения. </text:span></text:p>
      <text:p text:style-name="P5"><text:span text:style-name="Font_20_Style14"><text:s text:c="8"/>В рамках реализации программы «Право ребенка на семью на 2010-2013 г.» проведено лечение от алкогольной зависимости 3 человек в областной больнице по ходатайству администрации района. <text:s/></text:span></text:p>
      <text:p text:style-name="P5"><text:span text:style-name="T5"><text:s text:c="7"/>Основной причиной неблагополучия данных семей является склонность родителей к употреблению <text:s/>спиртных напитков. К родителям, не уделяющим должного внимания воспитанию детей, принимаются необходимые меры.</text:span></text:p>
      <text:p text:style-name="P5"><text:span text:style-name="T5"><text:s text:c="8"/>На профилактическом учете состоит 25 семей, находящихся в социально-опасном положении, в них проживают 54 несовершеннолетних детей. </text:span></text:p>
      <text:p text:style-name="P5"><text:span text:style-name="T5"><text:s text:c="10"/>За <text:s/>текущий период 2012 года <text:s/>КДН и ЗП рассмотрено 36 материалов <text:s text:c="4"/>(27 протоколов об административном правонарушении, 9 постановлений </text:span><text:soft-page-break/><text:span text:style-name="T5">прокуратуры района о возбуждении производства об административном правонарушении по <text:s/>ст. 5.35 КоАП РФ</text:span><text:span text:style-name="T6"> </text:span><text:span text:style-name="T5">- ненадлежащее исполнение обязанностей родителей по содержанию, воспитанию и обучению несовершеннолетних детей</text:span><text:span text:style-name="T6">).</text:span><text:span text:style-name="T5"> </text:span><text:span text:style-name="T6"><text:s/></text:span><text:span text:style-name="T5"><text:s/></text:span></text:p>
      <text:p text:style-name="P5"><text:span text:style-name="T5"><text:s text:c="10"/>За 10 месяцев текущего года по иску прокуратуры Староюрьевского района, иску Администрации района <text:s text:c="2"/>2 родителей лишены родительских прав в отношении одного несовершеннолетнего; 3 родителей лишены родительских прав в отношении 3 несовершеннолетних по искам законных представителей несовершеннолетних.</text:span></text:p>
      <text:p text:style-name="P1"><text:s text:c="5"/>За текущий период 2012 года выявлено и поставлено на профилактический учет 10 семей находящихся в социально-опасном положении, в которых проживают 17 несовершеннолетних детей, снято с учёта <text:s/>5<text:span text:style-name="T1"> </text:span>семей, из них 2 <text:s/>в связи с нормализацией обстановки. <text:s text:c="4"/></text:p>
      <text:p text:style-name="P1"><text:s text:c="6"/>Администрации школ ходатайствуют о снятии с профилактического учета 4 семьи так как обстановка в семье нормализовалась.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Знак" style:family="paragraph" style:parent-style-name="Standard">
      <style:text-properties style:font-name="Verdana" fo:font-size="10pt" fo:language="en" fo:country="US" style:font-name-asian="Verdana" style:font-size-asian="10pt" style:language-asian="en" style:country-asian="US" style:font-name-complex="Verdana" style:font-size-complex="10pt"/>
    </style:style>
    <style:style style:name="Çíàê1_20_Çíàê_20_Çíàê_20_Çíàê" style:display-name="Çíàê1 Çíàê Çíàê Çíàê" style:family="paragraph" style:parent-style-name="Standard">
      <style:paragraph-properties fo:margin="100%" fo:margin-left="0.635cm" fo:margin-right="0cm" fo:margin-top="0cm" fo:margin-bottom="0.282cm" fo:line-height="0.423cm" fo:text-indent="-0.635cm" style:auto-text-indent="false">
        <style:tab-stops>
          <style:tab-stop style:position="0cm"/>
        </style:tab-stops>
      </style:paragraph-properties>
      <style:text-properties fo:language="en" fo:country="US" fo:font-style="italic" style:language-asian="en" style:country-asian="US" style:font-style-asian="italic" style:font-style-complex="italic"/>
    </style:style>
    <style:style style:name="WW-Знак" style:family="paragraph" style:parent-style-name="Standard">
      <style:paragraph-properties fo:margin-top="0.176cm" fo:margin-bottom="0.176cm"/>
      <style:text-properties style:font-name="Tahoma" fo:font-size="10pt" fo:language="en" fo:country="US" style:font-name-asian="Tahoma" style:font-size-asian="10pt" style:language-asian="en" style:country-asian="US" style:font-name-complex="Tahoma" style:font-size-complex="10pt"/>
    </style:style>
    <style:style style:name="RTF_5f_Num_20_2_20_1" style:display-name="RTF_Num 2 1" style:family="text">
      <style:text-properties fo:font-style="normal" fo:font-weight="bold" style:font-style-asian="normal" style:font-weight-asian="bold" style:font-style-complex="normal" style:font-weight-complex="bold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text:style-name="RTF_5f_Num_20_2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0.635cm" fo:margin-left="3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ÑÏÐÀÂÊÀ</dc:title>
    <meta:initial-creator>Administrator</meta:initial-creator>
    <dc:creator>user</dc:creator>
    <meta:creation-date>2012-11-07T08:40:00</meta:creation-date>
    <dc:date>2012-11-07T08:40:00</dc:date>
    <meta:print-date>2012-05-30T11:31:00</meta:print-date>
    <meta:document-statistic meta:table-count="0" meta:image-count="0" meta:object-count="0" meta:page-count="3" meta:paragraph-count="25" meta:word-count="810" meta:character-count="6794"/>
    <meta:generator>OpenOffice.org/3.4$Win32 OpenOffice.org_project/340m1$Build-9590</meta:generator>
  </office:meta>
</office:document-meta>
</file>