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1cm" fo:margin-left="-0.191cm" table:align="left" style:writing-mode="lr-tb"/>
    </style:style>
    <style:style style:name="Таблица1.A" style:family="table-column">
      <style:table-column-properties style:column-width="7.472cm"/>
    </style:style>
    <style:style style:name="Таблица1.B" style:family="table-column">
      <style:table-column-properties style:column-width="2.251cm"/>
    </style:style>
    <style:style style:name="Таблица1.E" style:family="table-column">
      <style:table-column-properties style:column-width="2.2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2.096cm"/>
    </style:style>
    <style:style style:name="Таблица2.B" style:family="table-column">
      <style:table-column-properties style:column-width="3.493cm"/>
    </style:style>
    <style:style style:name="Таблица2.D" style:family="table-column">
      <style:table-column-properties style:column-width="4.456cm"/>
    </style:style>
    <style:style style:name="Таблица2.E" style:family="table-column">
      <style:table-column-properties style:column-width="3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text:display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филактика социального сиротства</text:p>
      <text:p text:style-name="P1"><text:span text:style-name="T1"><text:s/>на территории Староюрьевского района.</text:span></text:p>
      <text:p text:style-name="P2"><text:span text:style-name="Font_20_Style14"><text:s text:c="7"/></text:span><text:span text:style-name="T4"><text:s text:c="2"/></text:span><text:span text:style-name="T2"><text:s/></text:span><text:span text:style-name="T3"><text:s/></text:span></text:p>
      <text:p text:style-name="P2"><text:span text:style-name="T3"><text:s text:c="10"/></text:span><text:span text:style-name="T4">Ведется целенаправленная работа по предупреждению социального сиротства, совершенствование процесса социализации детей-сирот и детей, оставшихся без попечения родителей и раннего выявления семей находящихся в социально опасном положении.</text:span></text:p>
      <text:p text:style-name="P4"><text:s text:c="10"/>В целях организации данной деятельности <text:s/>утверждено Положение о едином банке данных «Система выявления и учета несовершеннолетних и семей, находящихся в социально опасном положении» (постановление администрации района от 17.06.2005г. № 226 <text:s/>в редакции от<text:span text:style-name="T7"> <text:s/></text:span>29.11.2012г.) <text:s text:c="2"/></text:p>
      <text:p text:style-name="P3"><text:span text:style-name="Font_20_Style14"><text:s text:c="10"/>Заключено соглашение от 28.01.2013г <text:s/>между службами системы профилактики безнадзорности и правонарушений несовершеннолетних по выявлению и реабилитации семей, находящихся в социально опасном положении, вопросам передачи и обмена конфиденциальной информацией для формирования единого районного банка данных «Система выявления и учета несовершеннолетних и семей, находящихся в социально опасном положении». </text:span></text:p>
      <text:p text:style-name="P3"><text:span text:style-name="Font_20_Style14"><text:s text:c="8"/>Сбор, обработку и хранение поступающей информации в районный банк данных «Система выявления и учета несовершеннолетних и семей, находящихся в социально опасном положении» обеспечивает отдел образования.</text:span></text:p>
      <text:p text:style-name="P3"><text:span text:style-name="Font_20_Style14"><text:s text:c="8"/></text:span><text:span text:style-name="T4">Ежемесячно до 1 числа отдел образования осуществляет передачу службам системы профилактики актуальной информации о несовершеннолетних и семьях, находящихся в социально опасном положении, помещенных в банк данных.</text:span></text:p>
      <text:p text:style-name="P3"><text:s text:c="10"/><text:span text:style-name="T4">В целях поддержания районного банка данных в актуальном состоянии сведения о несовершеннолетних, поставленных на учет, направляются субъектам системы профилактики безнадзорности и правонарушений несовершеннолетних. На заседаниях рабочей группы созданной <text:s/>при комиссии по делам несовершеннолетних и защите их прав <text:s/>по формированию районного банка данных «Система выявления и учета несовершеннолетних и семей, находящихся в социально опасном положении» рассматривается положение каждой семьи, попавшей в социально опасную ситуацию, составляется программа комплексной реабилитации семьи, в части оказания услуг в соответствии с ведомственной принадлежностью, также рассматривается вопрос о снятии семьи с учёта.</text:span></text:p>
      <text:p text:style-name="P3"><text:span text:style-name="T4"><text:s text:c="6"/>Сведения о районном банке данных регулярно направляются в областной банк данных с целью поддержания последнего в актуальном состоянии.</text:span></text:p>
      <text:p text:style-name="P3"><text:span text:style-name="Font_20_Style14"><text:s text:c="5"/>В составе межведомственной комиссии специалистом по опеке и попечительству <text:s/>проводится <text:s/>обследование <text:s/>семей, оказывается социальная и правовая помощь.</text:span></text:p>
      <text:p text:style-name="P3"><text:span text:style-name="T4"><text:s text:c="7"/>30.05.2012г., 30.10.2012г. на заседаниях КДН и ЗП рассмотрен вопрос «О состоянии работы органов системы профилактики по своевременному выявлению семей, находящихся в социально-опасном положении и результатах обследования материально-бытовых условий жизни замещающих семей и семей, <text:s/>находящихся в социально-опасном положении».</text:span></text:p>
      <text:p text:style-name="P5"><text:s text:c="6"/>Также данный вопрос был рассмотрен 06.04.2012г на заседании межведомственной комиссии по профилактике правонарушений в <text:soft-page-break/>Староюрьевском районе. <text:s text:c="2"/><text:span text:style-name="T8">о</text:span></text:p>
      <text:p text:style-name="P5"><text:s text:c="7"/>Наметилась положительная динамика по снижению количества семей, находящихся в социально опасном положении.</text:p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3"><text:s text:c="21"/>Год <text:s text:c="5"/></text:p>
          </table:table-cell>
          <table:table-cell table:style-name="Таблица1.A1" office:value-type="string">
            <text:p text:style-name="P1">2010г.</text:p>
          </table:table-cell>
          <table:table-cell table:style-name="Таблица1.A1" office:value-type="string">
            <text:p text:style-name="P1">2011</text:p>
          </table:table-cell>
          <table:table-cell table:style-name="Таблица1.A1" office:value-type="string">
            <text:p text:style-name="P1">2012г.</text:p>
          </table:table-cell>
          <table:table-cell table:style-name="Таблица1.A1" office:value-type="string">
            <text:p text:style-name="P1">на 01.03.2013</text:p>
          </table:table-cell>
        </table:table-row>
        <table:table-row table:style-name="Таблица1.1">
          <table:table-cell table:style-name="Таблица1.A1" office:value-type="string">
            <text:p text:style-name="P3">Количество семей/ в них детей</text:p>
          </table:table-cell>
          <table:table-cell table:style-name="Таблица1.A1" office:value-type="string">
            <text:p text:style-name="P1">31/65</text:p>
          </table:table-cell>
          <table:table-cell table:style-name="Таблица1.A1" office:value-type="string">
            <text:p text:style-name="P1">23/52</text:p>
          </table:table-cell>
          <table:table-cell table:style-name="Таблица1.A1" office:value-type="string">
            <text:p text:style-name="P1">14/29</text:p>
          </table:table-cell>
          <table:table-cell table:style-name="Таблица1.A1" office:value-type="string">
            <text:p text:style-name="P1">15/34</text:p>
          </table:table-cell>
        </table:table-row>
        <table:table-row table:style-name="Таблица1.1">
          <table:table-cell table:style-name="Таблица1.A1" office:value-type="string">
            <text:p text:style-name="P3">Выявлено в течение года семей/</text:p>
            <text:p text:style-name="P3">в них детей</text:p>
          </table:table-cell>
          <table:table-cell table:style-name="Таблица1.A1" office:value-type="string">
            <text:p text:style-name="P1">7/16</text:p>
          </table:table-cell>
          <table:table-cell table:style-name="Таблица1.A1" office:value-type="string">
            <text:p text:style-name="P1">4/4</text:p>
          </table:table-cell>
          <table:table-cell table:style-name="Таблица1.A1" office:value-type="string">
            <text:p text:style-name="P1">13/23</text:p>
          </table:table-cell>
          <table:table-cell table:style-name="Таблица1.A1" office:value-type="string">
            <text:p text:style-name="P1">4/10</text:p>
          </table:table-cell>
        </table:table-row>
        <table:table-row table:style-name="Таблица1.1">
          <table:table-cell table:style-name="Таблица1.A1" office:value-type="string">
            <text:p text:style-name="P3">Снято в течение года семей в связи с нормализацией обстановки / в них детей </text:p>
          </table:table-cell>
          <table:table-cell table:style-name="Таблица1.A1" office:value-type="string">
            <text:p text:style-name="P1">11/27</text:p>
          </table:table-cell>
          <table:table-cell table:style-name="Таблица1.A1" office:value-type="string">
            <text:p text:style-name="P1">11/17</text:p>
          </table:table-cell>
          <table:table-cell table:style-name="Таблица1.A1" office:value-type="string">
            <text:p text:style-name="P1">15/33</text:p>
          </table:table-cell>
          <table:table-cell table:style-name="Таблица1.A1" office:value-type="string">
            <text:p text:style-name="P1">3/5</text:p>
          </table:table-cell>
        </table:table-row>
      </table:table>
      <text:p text:style-name="P5"/>
      <text:p text:style-name="P5"><text:s text:c="7"/>Вопрос о лишении родительских прав рассматривается в качестве крайней меры воздействия на родителей, когда другие меры не дают ожидаемых результатов.</text:p>
      <text:p text:style-name="P5"><text:s text:c="8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ГОД</text:p>
          </table:table-cell>
          <table:table-cell table:style-name="Таблица2.A1" office:value-type="string">
            <text:p text:style-name="P1">Привлечены к ответственности</text:p>
            <text:p text:style-name="P1">(родителей)</text:p>
          </table:table-cell>
          <table:table-cell table:style-name="Таблица2.A1" office:value-type="string">
            <text:p text:style-name="P3">Ограничены в <text:s text:c="2"/>родительских правах (родителей)</text:p>
          </table:table-cell>
          <table:table-cell table:style-name="Таблица2.A1" office:value-type="string">
            <text:p text:style-name="P3">Лишены </text:p>
            <text:p text:style-name="P3">родительских</text:p>
            <text:p text:style-name="P3">прав</text:p>
            <text:p text:style-name="P3">(родителей)</text:p>
          </table:table-cell>
          <table:table-cell table:style-name="Таблица2.A1" office:value-type="string">
            <text:p text:style-name="P3">Восстановлены в родительских правах</text:p>
            <text:p text:style-name="P3">(родителей)</text:p>
          </table:table-cell>
        </table:table-row>
        <table:table-row table:style-name="Таблица2.1">
          <table:table-cell table:style-name="Таблица2.A1" office:value-type="string">
            <text:p text:style-name="P1">2011</text:p>
          </table:table-cell>
          <table:table-cell table:style-name="Таблица2.A1" office:value-type="string">
            <text:p text:style-name="P3"><text:s text:c="10"/>44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-</text:p>
          </table:table-cell>
        </table:table-row>
        <table:table-row table:style-name="Таблица2.1">
          <table:table-cell table:style-name="Таблица2.A1" office:value-type="string">
            <text:p text:style-name="Standard"><text:s text:c="4"/>2012</text:p>
          </table:table-cell>
          <table:table-cell table:style-name="Таблица2.A1" office:value-type="string">
            <text:p text:style-name="P3"><text:s text:c="10"/>59 <text:s text:c="3"/>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Standard">5 из них 3 <text:s/>по искам 2-го родителя</text:p>
          </table:table-cell>
          <table:table-cell table:style-name="Таблица2.A1" office:value-type="string">
            <text:p text:style-name="P1">- </text:p>
          </table:table-cell>
        </table:table-row>
        <table:table-row table:style-name="Таблица2.1">
          <table:table-cell table:style-name="Таблица2.A1" office:value-type="string">
            <text:p text:style-name="Standard"><text:s text:c="5"/>2013</text:p>
          </table:table-cell>
          <table:table-cell table:style-name="Таблица2.A1" office:value-type="string">
            <text:p text:style-name="P3"><text:s text:c="10"/>15</text:p>
            <text:p text:style-name="P3"><text:s text:c="3"/>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Standard">1 родитель по иску <text:s/>2-го родителя</text:p>
          </table:table-cell>
          <table:table-cell table:style-name="Таблица2.A1" office:value-type="string">
            <text:p text:style-name="P1">-</text:p>
          </table:table-cell>
        </table:table-row>
      </table:table>
      <text:p text:style-name="P5"><text:s/></text:p>
      <text:p text:style-name="P3"><text:span text:style-name="T4"><text:s text:c="5"/>За последние 2 года число первично выявленных детей, оставшихся без попечения родителей по причине лишения родителей родительских прав, сокращается и составляет: 2011г-2 детей (28,6 %), 2012г- 1 ребёнок (20 %), 2013г–0 детей. <text:s/></text:span><text:span text:style-name="Font_20_Style14"><text:s text:c="502"/></text:span></text:p>
      <text:p text:style-name="P3"><text:span text:style-name="Font_20_Style14"><text:s text:c="7"/>В рамках реализации программы «Право ребенка на семью на 2010-2013 г.» по ходатайству главы администрации района в 2011г- 2 чел. <text:s/>пролечились от алкогольной зависимости, в 2012г – 3 чел. (семьи сняты с учета в связи с нормализацией обстановки).</text:span><text:span text:style-name="T4"> <text:s text:c="3"/></text:span></text:p>
      <text:p text:style-name="P5"><text:s text:c="10"/></text:p>
      <text:p text:style-name="P3"><text:span text:style-name="T4"><text:s text:c="12"/></text:span><text:span text:style-name="T5">В целях профилактики социального сиротства <text:s/>ведется информационно-просветительская работа</text:span><text:span text:style-name="T6">:</text:span></text:p>
      <text:p text:style-name="P3"><text:span text:style-name="T4">- в районной газете «Староюрьевская звезда» публикуются статьи, на сайте отдела образования в разделе «Принимающая семья» размещается информация о детях, оставшихся без попечения родителей, подлежащих устройству в семью.</text:span></text:p>
      <text:p text:style-name="P5">-издаются буклеты, брошюры, листовки, методический материал; </text:p>
      <text:p text:style-name="P5">-проводятся тематические семинары с участием членов комиссии по делам несовершеннолетних и защите их прав, глав сельсоветов, общественных инспекторов по охране прав детства, работников образовательных учреждений района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Çíàê1_20_Çíàê_20_Çíàê_20_Çíàê" style:display-name="Çíàê1 Çíàê Çíàê Çíàê" style:family="paragraph" style:parent-style-name="Standard">
      <style:paragraph-properties fo:margin="100%" fo:margin-left="0.635cm" fo:margin-right="0cm" fo:margin-top="0cm" fo:margin-bottom="0.282cm" fo:line-height="0.423cm" fo:text-indent="-0.635cm" style:auto-text-indent="false">
        <style:tab-stops>
          <style:tab-stop style:position="0cm"/>
        </style:tab-stops>
      </style:paragraph-properties>
      <style:text-properties fo:language="en" fo:country="US" fo:font-style="italic" style:language-asian="en" style:country-asian="US" style:font-style-asian="italic" style:font-style-complex="italic"/>
    </style:style>
    <style:style style:name="Знак" style:family="paragraph" style:parent-style-name="Standard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176cm" fo:margin-bottom="0.176cm"/>
      <style:text-properties style:font-name="Tahoma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color="#000000" fo:font-size="12pt" fo:language="ru" fo:country="RU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fo:language="en" fo:country="US" fo:font-style="italic" style:font-name-asian="Times New Roman" style:font-size-asian="14pt" style:language-asian="en" style:country-asian="US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Â ðàìêàõ ðåàëèçàöèè ïðîãðàììû «Ïðàâî ðåáåíêà íà ñåìüþ íà 2010-2013 ã</dc:title>
    <meta:initial-creator>Àäìèíèñòðàöèÿ</meta:initial-creator>
    <dc:creator>user</dc:creator>
    <meta:creation-date>2013-05-30T15:01:00</meta:creation-date>
    <dc:date>2013-05-30T15:01:00</dc:date>
    <meta:print-date>2013-03-01T16:55:00</meta:print-date>
    <meta:document-statistic meta:table-count="2" meta:image-count="0" meta:object-count="0" meta:page-count="2" meta:paragraph-count="71" meta:word-count="598" meta:character-count="5404"/>
    <meta:generator>OpenOffice.org/3.4$Win32 OpenOffice.org_project/340m1$Build-9590</meta:generator>
  </office:meta>
</office:document-meta>
</file>