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text-properties style:text-underline-style="solid" style:text-underline-width="auto" style:text-underline-color="font-color"/>
    </style:style>
    <style:style style:name="P3" style:family="paragraph" style:parent-style-name="Standard" style:list-style-name=""/>
    <style:style style:name="P4" style:family="paragraph" style:parent-style-name="Standard" style:list-style-name="">
      <style:paragraph-properties fo:margin-left="0.635cm" fo:margin-right="0cm" fo:text-indent="0cm" style:auto-text-indent="false"/>
    </style:style>
    <style:style style:name="P5" style:family="paragraph" style:parent-style-name="Standard" style:list-style-name="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 style:list-style-name="RTF_5f_Num_20_7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 style:list-style-name="RTF_5f_Num_20_3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 style:list-style-name="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9" style:family="paragraph" style:parent-style-name="Standard" style:list-style-name="RTF_5f_Num_20_12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RTF_5f_Num_20_9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RTF_5f_Num_20_1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Standard" style:list-style-name="RTF_5f_Num_20_10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 style:list-style-name="RTF_5f_Num_20_4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Standard" style:list-style-name="RTF_5f_Num_20_9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list-style-name="RTF_5f_Num_20_9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 style:list-style-name="RTF_5f_Num_20_8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 style:list-style-name="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Изучение отношения жителей Староюрьевского района к проблеме сиротства</text:p>
      <text:p text:style-name="P1"/>
      <text:p text:style-name="Standard">В марте 2013 года среди жителей Староюрьевского района был поведен социологический опрос, с целью <text:s/>изучения отношения жителей к проблеме сиротства. </text:p>
      <text:p text:style-name="Standard">Участникам опроса были предложены 2 варианта анкет, содержащие следующие <text:s/>вопросы:</text:p>
      <text:p text:style-name="P2">1 вариант</text:p>
      <text:p text:style-name="Standard">1. Беспокоят ли Вас судьбы детей сирот и детей, оставшихся без попечения родителей?</text:p>
      <text:list xml:id="list354722948174161924" text:style-name="RTF_5f_Num_20_11">
        <text:list-item>
          <text:list>
            <text:list-item>
              <text:p text:style-name="P11">Да, беспокоят;</text:p>
            </text:list-item>
            <text:list-item>
              <text:p text:style-name="P11">Беспокоят, но не слишком;</text:p>
            </text:list-item>
            <text:list-item>
              <text:p text:style-name="P11">Нет, это не мои проблемы.</text:p>
            </text:list-item>
          </text:list>
        </text:list-item>
      </text:list>
      <text:p text:style-name="Standard">2. Как вы относитесь к помещению таких детей в государственные воспитательные учреждения? </text:p>
      <text:list xml:id="list3748396059213137713" text:style-name="RTF_5f_Num_20_4">
        <text:list-item>
          <text:list>
            <text:list-item>
              <text:p text:style-name="P15">Положительно, это необходимая мера</text:p>
            </text:list-item>
            <text:list-item>
              <text:p text:style-name="P15">Это можно делать только в крайнем случае</text:p>
            </text:list-item>
            <text:list-item>
              <text:p text:style-name="P15">Отрицательно, это губит ребёнка, ломает его судьбу</text:p>
            </text:list-item>
          </text:list>
        </text:list-item>
      </text:list>
      <text:p text:style-name="Standard">3. Могли ли бы Вы взять ребёнка, оставшегося без попечения родителей, в свою семью на воспитание?</text:p>
      <text:list xml:id="list3771083738685448416" text:style-name="RTF_5f_Num_20_6">
        <text:list-item>
          <text:list>
            <text:list-item>
              <text:p text:style-name="P13">Да, конечно</text:p>
            </text:list-item>
            <text:list-item>
              <text:p text:style-name="P13">Да, но только в крайнем случае и на короткий срок</text:p>
            </text:list-item>
            <text:list-item>
              <text:p text:style-name="P13">Да, но только если это мой родственник</text:p>
            </text:list-item>
            <text:list-item>
              <text:p text:style-name="P13">Да, но только при условии материальной поддержки со стороны государства</text:p>
            </text:list-item>
            <text:list-item>
              <text:p text:style-name="P13">Нет, ни при каких условиях</text:p>
            </text:list-item>
            <text:list-item>
              <text:p text:style-name="P13">Другое</text:p>
            </text:list-item>
          </text:list>
        </text:list-item>
      </text:list>
      <text:p text:style-name="Standard">4. Почему Вы не готовы взять приемного ребенка на воспитание в свою семью? </text:p>
      <text:list xml:id="list1226944038466351046" text:style-name="RTF_5f_Num_20_10">
        <text:list-item>
          <text:p text:style-name="P12">Материальные трудности </text:p>
        </text:list-item>
        <text:list-item>
          <text:p text:style-name="P12">Недостаточная жилплощадь </text:p>
        </text:list-item>
        <text:list-item>
          <text:p text:style-name="P12">Другие члены семьи против такого шага </text:p>
        </text:list-item>
        <text:list-item>
          <text:p text:style-name="P12">Дети-сироты часто имеют плохую наследственность </text:p>
        </text:list-item>
        <text:list-item>
          <text:p text:style-name="P12">Меня не поймут друзья и знакомые </text:p>
        </text:list-item>
        <text:list-item>
          <text:p text:style-name="P12">Нет времени и сил </text:p>
        </text:list-item>
        <text:list-item>
          <text:p text:style-name="P12">Нет желания </text:p>
        </text:list-item>
        <text:list-item>
          <text:p text:style-name="P12">У меня есть собственные дети </text:p>
        </text:list-item>
        <text:list-item>
          <text:p text:style-name="P12">У меня есть усыновленный ребенок/ дети </text:p>
        </text:list-item>
      </text:list>
      <text:p text:style-name="P4"/>
      <text:p text:style-name="P5">2 вариант</text:p>
      <text:p text:style-name="P4">1. Беспокоят ли Вас судьбы детей сирот и детей, оставшихся без попечения родителей?</text:p>
      <text:list xml:id="list5202640779934177235" text:style-name="RTF_5f_Num_20_5">
        <text:list-item>
          <text:list>
            <text:list-item>
              <text:p text:style-name="P14">Да, беспокоят;</text:p>
            </text:list-item>
            <text:list-item>
              <text:p text:style-name="P14">Беспокоят, но не слишком;</text:p>
            </text:list-item>
            <text:list-item>
              <text:p text:style-name="P14">Нет, это не мои проблемы.</text:p>
            </text:list-item>
          </text:list>
        </text:list-item>
      </text:list>
      <text:p text:style-name="P4">2. Как Вы относитесь к помещению таких детей в государственные воспитательные учреждения? </text:p>
      <text:list xml:id="list8480763640733930512" text:style-name="RTF_5f_Num_20_2">
        <text:list-item>
          <text:list>
            <text:list-item>
              <text:p text:style-name="P16">Положительно, это необходимая мера;</text:p>
            </text:list-item>
            <text:list-item>
              <text:p text:style-name="P16">Это можно делать только в крайнем случае;</text:p>
            </text:list-item>
            <text:list-item>
              <text:p text:style-name="P16">Отрицательно, это губит ребёнка, ломает его судьбу.</text:p>
            </text:list-item>
          </text:list>
        </text:list-item>
      </text:list>
      <text:p text:style-name="P4">3. Какие формы устройства детей-сирот и детей, оставшихся без попечения родителей Вам известны?</text:p>
      <text:list xml:id="list8039410131936336052" text:style-name="RTF_5f_Num_20_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Детский дом</text:p>
                        </text:list-item>
                        <text:list-item>
                          <text:p text:style-name="P17">Усыновление / удочерение</text:p>
                        </text:list-item>
                        <text:list-item>
                          <text:p text:style-name="P17">Опека / попечительство</text:p>
                        </text:list-item>
                        <text:list-item>
                          <text:p text:style-name="P17">Патронат </text:p>
                        </text:list-item>
                        <text:list-item>
                          <text:p text:style-name="P18">Приемная семья</text:p>
                        </text:list-item>
                        <text:list-item>
                          <text:p text:style-name="P10">Наставничество </text:p>
                        </text:list-item>
                        <text:list-item>
                          <text:p text:style-name="P10"><text:soft-page-break/>Семейный детский дом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4. Хотели бы Вы получить больше информации о какой-либо из перечисленных форм устройства детей сирот и детей, оставшихся без попечения родителей в семью?</text:p>
      <text:list xml:id="list4284286682266589249" text:style-name="RTF_5f_Num_20_12">
        <text:list-item>
          <text:list>
            <text:list-item>
              <text:list>
                <text:list-item>
                  <text:p text:style-name="P9">Да, желаю</text:p>
                </text:list-item>
                <text:list-item>
                  <text:p text:style-name="P9">Нет, не желаю</text:p>
                </text:list-item>
              </text:list>
            </text:list-item>
          </text:list>
        </text:list-item>
      </text:list>
      <text:p text:style-name="P4">5. Из каких источников информации Вы узнали о формах устройства детей сирот и детей, оставшихся без попечения родителей?</text:p>
      <text:list xml:id="list3466916797348642665" text:style-name="RTF_5f_Num_20_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ТВ</text:p>
                        </text:list-item>
                        <text:list-item>
                          <text:p text:style-name="P19">Радио</text:p>
                        </text:list-item>
                        <text:list-item>
                          <text:p text:style-name="P19">Печатные СМИ</text:p>
                        </text:list-item>
                        <text:list-item>
                          <text:p text:style-name="P19">Наружная реклама</text:p>
                        </text:list-item>
                        <text:list-item>
                          <text:p text:style-name="P19">Интернет</text:p>
                        </text:list-item>
                        <text:list-item>
                          <text:p text:style-name="P19">Друзья/знакомы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6. Как Вы относитесь к семьям, воспитывающим приёмных детей?</text:p>
      <text:list xml:id="list65847926093084969" text:style-name="RTF_5f_Num_20_7">
        <text:list-item>
          <text:list>
            <text:list-item>
              <text:p text:style-name="P6">Положительно, эти люди достойны уважения</text:p>
            </text:list-item>
            <text:list-item>
              <text:p text:style-name="P6">Мне их жаль, их ждут трудности и разочарования</text:p>
            </text:list-item>
            <text:list-item>
              <text:p text:style-name="P6">Отрицательно, это люди, руководствующиеся корыстными целями</text:p>
            </text:list-item>
            <text:list-item>
              <text:p text:style-name="P6">Другое</text:p>
            </text:list-item>
          </text:list>
        </text:list-item>
      </text:list>
      <text:p text:style-name="P4">7. Есть ли среди Ваших знакомых, родственников те, кто взял в свою семью ребенка, оставшегося без попечения родителей? Есть ли у них проблемы, и какие?</text:p>
      <text:p text:style-name="P4">__________________________________________________________________________</text:p>
      <text:p text:style-name="P4">8. Какие, на Ваш взгляд, должны быть личностно - психологические качества у потенциальных воспитателей? </text:p>
      <text:p text:style-name="P4">__________________________________________________________________________</text:p>
      <text:p text:style-name="P4">9. Могли <text:s/>бы Вы взять ребёнка, оставшегося без попечения родителей, в свою семью на воспитание?</text:p>
      <text:list xml:id="list5428882815387366815" text:style-name="RTF_5f_Num_20_3">
        <text:list-item>
          <text:list>
            <text:list-item>
              <text:p text:style-name="P7">Да, конечно</text:p>
            </text:list-item>
            <text:list-item>
              <text:p text:style-name="P7">Да, но только в крайнем случае и на короткий срок</text:p>
            </text:list-item>
            <text:list-item>
              <text:p text:style-name="P7">Да, но только если это мой родственник</text:p>
            </text:list-item>
            <text:list-item>
              <text:p text:style-name="P7">Да, но только при условии материальной поддержки со стороны государства</text:p>
            </text:list-item>
            <text:list-item>
              <text:p text:style-name="P7">Нет, ни при каких условиях</text:p>
            </text:list-item>
            <text:list-item>
              <text:p text:style-name="P7">Другое</text:p>
            </text:list-item>
          </text:list>
        </text:list-item>
      </text:list>
      <text:p text:style-name="P4">10. Что для Вас может являться барьером, мешающим взять ребенка на воспитание в свою семью? </text:p>
      <text:p text:style-name="P4">__________________________________________________________________________</text:p>
      <text:p text:style-name="Standard"/>
      <text:p text:style-name="P8"/>
      <text:p text:style-name="P3">Всего в социологическом опросе приняло участие 115 человек<text:span text:style-name="T4"><text:line-break/> <text:s text:c="7"/></text:span>Из них:<text:line-break/> <text:s text:c="7"/>мужчин – 28 чел.<text:line-break/> <text:s text:c="7"/>женщин – 87 чел.<text:line-break/><text:line-break/> <text:s text:c="6"/>Возраст опрашиваемых:<text:span text:style-name="T1"><text:line-break/></text:span> <text:s text:c="6"/>до 30 лет – 11 чел.<text:line-break/> <text:s text:c="6"/>от 30 до 50 лет – 86 чел.<text:line-break/> <text:s text:c="6"/>от 50 и старше – 18 чел.</text:p>
      <text:p text:style-name="P4">Анализируя ответы участников опроса, можно сделать следующие выводы: что большая часть опрошенных (84%) не равнодушны к <text:s/>судьбам детей сирот и детей, оставшихся без попечения родителей. <text:s/>83% - положительно относятся к семьям, воспитывающим приемных детей, считая их достойными уважения. <text:s/>58% считают, что помещение таких детей в государственные воспитательные учреждения можно делать только в крайнем случае. О <text:s/>таких формах устройства детей, как детский дом, опека, усыновление, приемная семья, <text:soft-page-break/>опрашиваемые имеют достаточное представление из ТВ, печатных СМИ, Интернета, от друзей и знакомых. Взять ребенка на воспитание из интернатного учреждения в свою семью смогли бы 17% опрошенных, 40% смогли принять ребенка, если бы это был их родственник, <text:s/>22% - смогли бы воспитывать ребенка при условии материальной поддержки со стороны государства. Среди основных причин, мешающих взять ребенка на воспитание в свою семью, были названы следующие: материальные трудности, недостаточная жилплощадь, боязнь плохой <text:s/>наследственности, безработица.</text:p>
      <text:p text:style-name="P4"><text:s text:c="2"/>На вопрос, <text:span text:style-name="T4">«</text:span>Какие, на Ваш взгляд, должны быть личностно-психологические качества у потенциальных <text:s/>воспитателей?» <text:s/>были названы следующие качества: <text:s/>терпение, любовь к детям, <text:s/>доброта, <text:s/>чуткость, внимание, милосердие, ответственность.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="Times New Roman" style:font-name-asian="Times New Roman" style:font-name-complex="Times New Roman"/>
    </style:style>
    <style:style style:name="RTF_5f_Num_20_2_20_5" style:display-name="RTF_Num 2 5" style:family="text">
      <style:text-properties style:font-name="Times New Roman" style:font-name-asian="Times New Roman" style:font-name-complex="Times New Roman"/>
    </style:style>
    <style:style style:name="RTF_5f_Num_20_2_20_6" style:display-name="RTF_Num 2 6" style:family="text">
      <style:text-properties style:font-name="Times New Roman" style:font-name-asian="Times New Roman" style:font-name-complex="Times New Roman"/>
    </style:style>
    <style:style style:name="RTF_5f_Num_20_2_20_7" style:display-name="RTF_Num 2 7" style:family="text">
      <style:text-properties style:font-name="Times New Roman" style:font-name-asian="Times New Roman" style:font-name-complex="Times New Roman"/>
    </style:style>
    <style:style style:name="RTF_5f_Num_20_2_20_8" style:display-name="RTF_Num 2 8" style:family="text">
      <style:text-properties style:font-name="Times New Roman" style:font-name-asian="Times New Roman" style:font-name-complex="Times New Roman"/>
    </style:style>
    <style:style style:name="RTF_5f_Num_20_2_20_9" style:display-name="RTF_Num 2 9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Times New Roman" style:font-name-asian="Times New Roman" style:font-name-complex="Times New Roman"/>
    </style:style>
    <style:style style:name="RTF_5f_Num_20_3_20_3" style:display-name="RTF_Num 3 3" style:family="text">
      <style:text-properties style:font-name="Times New Roman" style:font-name-asian="Times New Roman" style:font-name-complex="Times New Roman"/>
    </style:style>
    <style:style style:name="RTF_5f_Num_20_3_20_4" style:display-name="RTF_Num 3 4" style:family="text">
      <style:text-properties style:font-name="Times New Roman" style:font-name-asian="Times New Roman" style:font-name-complex="Times New Roman"/>
    </style:style>
    <style:style style:name="RTF_5f_Num_20_3_20_5" style:display-name="RTF_Num 3 5" style:family="text">
      <style:text-properties style:font-name="Times New Roman" style:font-name-asian="Times New Roman" style:font-name-complex="Times New Roman"/>
    </style:style>
    <style:style style:name="RTF_5f_Num_20_3_20_6" style:display-name="RTF_Num 3 6" style:family="text">
      <style:text-properties style:font-name="Times New Roman" style:font-name-asian="Times New Roman" style:font-name-complex="Times New Roman"/>
    </style:style>
    <style:style style:name="RTF_5f_Num_20_3_20_7" style:display-name="RTF_Num 3 7" style:family="text">
      <style:text-properties style:font-name="Times New Roman" style:font-name-asian="Times New Roman" style:font-name-complex="Times New Roman"/>
    </style:style>
    <style:style style:name="RTF_5f_Num_20_3_20_8" style:display-name="RTF_Num 3 8" style:family="text">
      <style:text-properties style:font-name="Times New Roman" style:font-name-asian="Times New Roman" style:font-name-complex="Times New Roman"/>
    </style:style>
    <style:style style:name="RTF_5f_Num_20_3_20_9" style:display-name="RTF_Num 3 9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Times New Roman" style:font-name-asian="Times New Roman" style:font-name-complex="Times New Roman"/>
    </style:style>
    <style:style style:name="RTF_5f_Num_20_4_20_3" style:display-name="RTF_Num 4 3" style:family="text">
      <style:text-properties style:font-name="Times New Roman" style:font-name-asian="Times New Roman" style:font-name-complex="Times New Roman"/>
    </style:style>
    <style:style style:name="RTF_5f_Num_20_4_20_4" style:display-name="RTF_Num 4 4" style:family="text">
      <style:text-properties style:font-name="Times New Roman" style:font-name-asian="Times New Roman" style:font-name-complex="Times New Roman"/>
    </style:style>
    <style:style style:name="RTF_5f_Num_20_4_20_5" style:display-name="RTF_Num 4 5" style:family="text">
      <style:text-properties style:font-name="Times New Roman" style:font-name-asian="Times New Roman" style:font-name-complex="Times New Roman"/>
    </style:style>
    <style:style style:name="RTF_5f_Num_20_4_20_6" style:display-name="RTF_Num 4 6" style:family="text">
      <style:text-properties style:font-name="Times New Roman" style:font-name-asian="Times New Roman" style:font-name-complex="Times New Roman"/>
    </style:style>
    <style:style style:name="RTF_5f_Num_20_4_20_7" style:display-name="RTF_Num 4 7" style:family="text">
      <style:text-properties style:font-name="Times New Roman" style:font-name-asian="Times New Roman" style:font-name-complex="Times New Roman"/>
    </style:style>
    <style:style style:name="RTF_5f_Num_20_4_20_8" style:display-name="RTF_Num 4 8" style:family="text">
      <style:text-properties style:font-name="Times New Roman" style:font-name-asian="Times New Roman" style:font-name-complex="Times New Roman"/>
    </style:style>
    <style:style style:name="RTF_5f_Num_20_4_20_9" style:display-name="RTF_Num 4 9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Times New Roman" style:font-name-asian="Times New Roman" style:font-name-complex="Times New Roman"/>
    </style:style>
    <style:style style:name="RTF_5f_Num_20_5_20_3" style:display-name="RTF_Num 5 3" style:family="text">
      <style:text-properties style:font-name="Times New Roman" style:font-name-asian="Times New Roman" style:font-name-complex="Times New Roman"/>
    </style:style>
    <style:style style:name="RTF_5f_Num_20_5_20_4" style:display-name="RTF_Num 5 4" style:family="text">
      <style:text-properties style:font-name="Times New Roman" style:font-name-asian="Times New Roman" style:font-name-complex="Times New Roman"/>
    </style:style>
    <style:style style:name="RTF_5f_Num_20_5_20_5" style:display-name="RTF_Num 5 5" style:family="text">
      <style:text-properties style:font-name="Times New Roman" style:font-name-asian="Times New Roman" style:font-name-complex="Times New Roman"/>
    </style:style>
    <style:style style:name="RTF_5f_Num_20_5_20_6" style:display-name="RTF_Num 5 6" style:family="text">
      <style:text-properties style:font-name="Times New Roman" style:font-name-asian="Times New Roman" style:font-name-complex="Times New Roman"/>
    </style:style>
    <style:style style:name="RTF_5f_Num_20_5_20_7" style:display-name="RTF_Num 5 7" style:family="text">
      <style:text-properties style:font-name="Times New Roman" style:font-name-asian="Times New Roman" style:font-name-complex="Times New Roman"/>
    </style:style>
    <style:style style:name="RTF_5f_Num_20_5_20_8" style:display-name="RTF_Num 5 8" style:family="text">
      <style:text-properties style:font-name="Times New Roman" style:font-name-asian="Times New Roman" style:font-name-complex="Times New Roman"/>
    </style:style>
    <style:style style:name="RTF_5f_Num_20_5_20_9" style:display-name="RTF_Num 5 9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Times New Roman" style:font-name-asian="Times New Roman" style:font-name-complex="Times New Roman"/>
    </style:style>
    <style:style style:name="RTF_5f_Num_20_6_20_3" style:display-name="RTF_Num 6 3" style:family="text">
      <style:text-properties style:font-name="Times New Roman" style:font-name-asian="Times New Roman" style:font-name-complex="Times New Roman"/>
    </style:style>
    <style:style style:name="RTF_5f_Num_20_6_20_4" style:display-name="RTF_Num 6 4" style:family="text">
      <style:text-properties style:font-name="Times New Roman" style:font-name-asian="Times New Roman" style:font-name-complex="Times New Roman"/>
    </style:style>
    <style:style style:name="RTF_5f_Num_20_6_20_5" style:display-name="RTF_Num 6 5" style:family="text">
      <style:text-properties style:font-name="Times New Roman" style:font-name-asian="Times New Roman" style:font-name-complex="Times New Roman"/>
    </style:style>
    <style:style style:name="RTF_5f_Num_20_6_20_6" style:display-name="RTF_Num 6 6" style:family="text">
      <style:text-properties style:font-name="Times New Roman" style:font-name-asian="Times New Roman" style:font-name-complex="Times New Roman"/>
    </style:style>
    <style:style style:name="RTF_5f_Num_20_6_20_7" style:display-name="RTF_Num 6 7" style:family="text">
      <style:text-properties style:font-name="Times New Roman" style:font-name-asian="Times New Roman" style:font-name-complex="Times New Roman"/>
    </style:style>
    <style:style style:name="RTF_5f_Num_20_6_20_8" style:display-name="RTF_Num 6 8" style:family="text">
      <style:text-properties style:font-name="Times New Roman" style:font-name-asian="Times New Roman" style:font-name-complex="Times New Roman"/>
    </style:style>
    <style:style style:name="RTF_5f_Num_20_6_20_9" style:display-name="RTF_Num 6 9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Times New Roman" style:font-name-asian="Times New Roman" style:font-name-complex="Times New Roman"/>
    </style:style>
    <style:style style:name="RTF_5f_Num_20_7_20_3" style:display-name="RTF_Num 7 3" style:family="text">
      <style:text-properties style:font-name="Times New Roman" style:font-name-asian="Times New Roman" style:font-name-complex="Times New Roman"/>
    </style:style>
    <style:style style:name="RTF_5f_Num_20_7_20_4" style:display-name="RTF_Num 7 4" style:family="text">
      <style:text-properties style:font-name="Times New Roman" style:font-name-asian="Times New Roman" style:font-name-complex="Times New Roman"/>
    </style:style>
    <style:style style:name="RTF_5f_Num_20_7_20_5" style:display-name="RTF_Num 7 5" style:family="text">
      <style:text-properties style:font-name="Times New Roman" style:font-name-asian="Times New Roman" style:font-name-complex="Times New Roman"/>
    </style:style>
    <style:style style:name="RTF_5f_Num_20_7_20_6" style:display-name="RTF_Num 7 6" style:family="text">
      <style:text-properties style:font-name="Times New Roman" style:font-name-asian="Times New Roman" style:font-name-complex="Times New Roman"/>
    </style:style>
    <style:style style:name="RTF_5f_Num_20_7_20_7" style:display-name="RTF_Num 7 7" style:family="text">
      <style:text-properties style:font-name="Times New Roman" style:font-name-asian="Times New Roman" style:font-name-complex="Times New Roman"/>
    </style:style>
    <style:style style:name="RTF_5f_Num_20_7_20_8" style:display-name="RTF_Num 7 8" style:family="text">
      <style:text-properties style:font-name="Times New Roman" style:font-name-asian="Times New Roman" style:font-name-complex="Times New Roman"/>
    </style:style>
    <style:style style:name="RTF_5f_Num_20_7_20_9" style:display-name="RTF_Num 7 9" style:family="text">
      <style:text-properties style:font-name="Times New Roman" style:font-name-asian="Times New Roman" style:font-name-complex="Times New Roman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8_20_2" style:display-name="RTF_Num 8 2" style:family="text">
      <style:text-properties style:font-name="Times New Roman" style:font-name-asian="Times New Roman" style:font-name-complex="Times New Roman"/>
    </style:style>
    <style:style style:name="RTF_5f_Num_20_8_20_3" style:display-name="RTF_Num 8 3" style:family="text">
      <style:text-properties style:font-name="Times New Roman" style:font-name-asian="Times New Roman" style:font-name-complex="Times New Roman"/>
    </style:style>
    <style:style style:name="RTF_5f_Num_20_8_20_4" style:display-name="RTF_Num 8 4" style:family="text">
      <style:text-properties style:font-name="Times New Roman" style:font-name-asian="Times New Roman" style:font-name-complex="Times New Roman"/>
    </style:style>
    <style:style style:name="RTF_5f_Num_20_8_20_5" style:display-name="RTF_Num 8 5" style:family="text">
      <style:text-properties style:font-name="Times New Roman" style:font-name-asian="Times New Roman" style:font-name-complex="Times New Roman"/>
    </style:style>
    <style:style style:name="RTF_5f_Num_20_8_20_6" style:display-name="RTF_Num 8 6" style:family="text">
      <style:text-properties style:font-name="Times New Roman" style:font-name-asian="Times New Roman" style:font-name-complex="Times New Roman"/>
    </style:style>
    <style:style style:name="RTF_5f_Num_20_8_20_7" style:display-name="RTF_Num 8 7" style:family="text">
      <style:text-properties style:font-name="Times New Roman" style:font-name-asian="Times New Roman" style:font-name-complex="Times New Roman"/>
    </style:style>
    <style:style style:name="RTF_5f_Num_20_8_20_8" style:display-name="RTF_Num 8 8" style:family="text">
      <style:text-properties style:font-name="Times New Roman" style:font-name-asian="Times New Roman" style:font-name-complex="Times New Roman"/>
    </style:style>
    <style:style style:name="RTF_5f_Num_20_8_20_9" style:display-name="RTF_Num 8 9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9_20_2" style:display-name="RTF_Num 9 2" style:family="text">
      <style:text-properties style:font-name="Times New Roman" style:font-name-asian="Times New Roman" style:font-name-complex="Times New Roman"/>
    </style:style>
    <style:style style:name="RTF_5f_Num_20_9_20_3" style:display-name="RTF_Num 9 3" style:family="text">
      <style:text-properties style:font-name="Times New Roman" style:font-name-asian="Times New Roman" style:font-name-complex="Times New Roman"/>
    </style:style>
    <style:style style:name="RTF_5f_Num_20_9_20_4" style:display-name="RTF_Num 9 4" style:family="text">
      <style:text-properties style:font-name="Times New Roman" style:font-name-asian="Times New Roman" style:font-name-complex="Times New Roman"/>
    </style:style>
    <style:style style:name="RTF_5f_Num_20_9_20_5" style:display-name="RTF_Num 9 5" style:family="text">
      <style:text-properties style:font-name="Times New Roman" style:font-name-asian="Times New Roman" style:font-name-complex="Times New Roman"/>
    </style:style>
    <style:style style:name="RTF_5f_Num_20_9_20_6" style:display-name="RTF_Num 9 6" style:family="text">
      <style:text-properties style:font-name="Times New Roman" style:font-name-asian="Times New Roman" style:font-name-complex="Times New Roman"/>
    </style:style>
    <style:style style:name="RTF_5f_Num_20_9_20_7" style:display-name="RTF_Num 9 7" style:family="text">
      <style:text-properties style:font-name="Times New Roman" style:font-name-asian="Times New Roman" style:font-name-complex="Times New Roman"/>
    </style:style>
    <style:style style:name="RTF_5f_Num_20_9_20_8" style:display-name="RTF_Num 9 8" style:family="text">
      <style:text-properties style:font-name="Times New Roman" style:font-name-asian="Times New Roman" style:font-name-complex="Times New Roman"/>
    </style:style>
    <style:style style:name="RTF_5f_Num_20_9_20_9" style:display-name="RTF_Num 9 9" style:family="text">
      <style:text-properties style:font-name="Times New Roman" style:font-name-asian="Times New Roman" style:font-name-complex="Times New Roman"/>
    </style:style>
    <style:style style:name="RTF_5f_Num_20_10_20_1" style:display-name="RTF_Num 10 1" style:family="text">
      <style:text-properties style:font-name="Times New Roman" style:font-name-asian="Times New Roman" style:font-name-complex="Times New Roman"/>
    </style:style>
    <style:style style:name="RTF_5f_Num_20_10_20_2" style:display-name="RTF_Num 10 2" style:family="text">
      <style:text-properties style:font-name="Times New Roman" style:font-name-asian="Times New Roman" style:font-name-complex="Times New Roman"/>
    </style:style>
    <style:style style:name="RTF_5f_Num_20_10_20_3" style:display-name="RTF_Num 10 3" style:family="text">
      <style:text-properties style:font-name="Times New Roman" style:font-name-asian="Times New Roman" style:font-name-complex="Times New Roman"/>
    </style:style>
    <style:style style:name="RTF_5f_Num_20_10_20_4" style:display-name="RTF_Num 10 4" style:family="text">
      <style:text-properties style:font-name="Times New Roman" style:font-name-asian="Times New Roman" style:font-name-complex="Times New Roman"/>
    </style:style>
    <style:style style:name="RTF_5f_Num_20_10_20_5" style:display-name="RTF_Num 10 5" style:family="text">
      <style:text-properties style:font-name="Times New Roman" style:font-name-asian="Times New Roman" style:font-name-complex="Times New Roman"/>
    </style:style>
    <style:style style:name="RTF_5f_Num_20_10_20_6" style:display-name="RTF_Num 10 6" style:family="text">
      <style:text-properties style:font-name="Times New Roman" style:font-name-asian="Times New Roman" style:font-name-complex="Times New Roman"/>
    </style:style>
    <style:style style:name="RTF_5f_Num_20_10_20_7" style:display-name="RTF_Num 10 7" style:family="text">
      <style:text-properties style:font-name="Times New Roman" style:font-name-asian="Times New Roman" style:font-name-complex="Times New Roman"/>
    </style:style>
    <style:style style:name="RTF_5f_Num_20_10_20_8" style:display-name="RTF_Num 10 8" style:family="text">
      <style:text-properties style:font-name="Times New Roman" style:font-name-asian="Times New Roman" style:font-name-complex="Times New Roman"/>
    </style:style>
    <style:style style:name="RTF_5f_Num_20_10_20_9" style:display-name="RTF_Num 10 9" style:family="text">
      <style:text-properties style:font-name="Times New Roman" style:font-name-asian="Times New Roman"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Times New Roman" style:font-name-asian="Times New Roman" style:font-name-complex="Times New Roman"/>
    </style:style>
    <style:style style:name="RTF_5f_Num_20_11_20_3" style:display-name="RTF_Num 11 3" style:family="text">
      <style:text-properties style:font-name="Times New Roman" style:font-name-asian="Times New Roman" style:font-name-complex="Times New Roman"/>
    </style:style>
    <style:style style:name="RTF_5f_Num_20_11_20_4" style:display-name="RTF_Num 11 4" style:family="text">
      <style:text-properties style:font-name="Times New Roman" style:font-name-asian="Times New Roman" style:font-name-complex="Times New Roman"/>
    </style:style>
    <style:style style:name="RTF_5f_Num_20_11_20_5" style:display-name="RTF_Num 11 5" style:family="text">
      <style:text-properties style:font-name="Times New Roman" style:font-name-asian="Times New Roman" style:font-name-complex="Times New Roman"/>
    </style:style>
    <style:style style:name="RTF_5f_Num_20_11_20_6" style:display-name="RTF_Num 11 6" style:family="text">
      <style:text-properties style:font-name="Times New Roman" style:font-name-asian="Times New Roman" style:font-name-complex="Times New Roman"/>
    </style:style>
    <style:style style:name="RTF_5f_Num_20_11_20_7" style:display-name="RTF_Num 11 7" style:family="text">
      <style:text-properties style:font-name="Times New Roman" style:font-name-asian="Times New Roman" style:font-name-complex="Times New Roman"/>
    </style:style>
    <style:style style:name="RTF_5f_Num_20_11_20_8" style:display-name="RTF_Num 11 8" style:family="text">
      <style:text-properties style:font-name="Times New Roman" style:font-name-asian="Times New Roman" style:font-name-complex="Times New Roman"/>
    </style:style>
    <style:style style:name="RTF_5f_Num_20_11_20_9" style:display-name="RTF_Num 11 9" style:family="text">
      <style:text-properties style:font-name="Times New Roman" style:font-name-asian="Times New Roman"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2_20_2" style:display-name="RTF_Num 12 2" style:family="text">
      <style:text-properties style:font-name="Times New Roman" style:font-name-asian="Times New Roman" style:font-name-complex="Times New Roman"/>
    </style:style>
    <style:style style:name="RTF_5f_Num_20_12_20_3" style:display-name="RTF_Num 12 3" style:family="text">
      <style:text-properties style:font-name="Times New Roman" style:font-name-asian="Times New Roman" style:font-name-complex="Times New Roman"/>
    </style:style>
    <style:style style:name="RTF_5f_Num_20_12_20_4" style:display-name="RTF_Num 12 4" style:family="text">
      <style:text-properties style:font-name="Times New Roman" style:font-name-asian="Times New Roman" style:font-name-complex="Times New Roman"/>
    </style:style>
    <style:style style:name="RTF_5f_Num_20_12_20_5" style:display-name="RTF_Num 12 5" style:family="text">
      <style:text-properties style:font-name="Times New Roman" style:font-name-asian="Times New Roman" style:font-name-complex="Times New Roman"/>
    </style:style>
    <style:style style:name="RTF_5f_Num_20_12_20_6" style:display-name="RTF_Num 12 6" style:family="text">
      <style:text-properties style:font-name="Times New Roman" style:font-name-asian="Times New Roman" style:font-name-complex="Times New Roman"/>
    </style:style>
    <style:style style:name="RTF_5f_Num_20_12_20_7" style:display-name="RTF_Num 12 7" style:family="text">
      <style:text-properties style:font-name="Times New Roman" style:font-name-asian="Times New Roman" style:font-name-complex="Times New Roman"/>
    </style:style>
    <style:style style:name="RTF_5f_Num_20_12_20_8" style:display-name="RTF_Num 12 8" style:family="text">
      <style:text-properties style:font-name="Times New Roman" style:font-name-asian="Times New Roman" style:font-name-complex="Times New Roman"/>
    </style:style>
    <style:style style:name="RTF_5f_Num_20_12_20_9" style:display-name="RTF_Num 12 9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3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3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4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4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4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4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4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4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4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4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5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5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5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5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5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5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6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6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6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6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6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6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6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6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7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7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7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7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7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7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7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7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8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8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8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8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8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8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8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8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9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9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9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9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9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9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9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9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0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10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10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10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10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10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10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10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1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11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11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11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11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11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11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11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2_20_2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12_20_3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12_20_4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12_20_5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12_20_6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12_20_7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12_20_8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12_20_9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çó÷åíèå îòíîøåíèÿ æèòåëåé Ñòàðîþðüåâñêîãî ðàéîíà ê ïðîáëåìå ñèðîòñòâà</dc:title>
    <meta:initial-creator>îëüãà</meta:initial-creator>
    <dc:creator>user</dc:creator>
    <meta:creation-date>2013-04-08T14:01:00</meta:creation-date>
    <dc:date>2013-04-08T14:01:00</dc:date>
    <meta:print-date>2013-04-08T11:38:00</meta:print-date>
    <meta:document-statistic meta:table-count="0" meta:image-count="0" meta:object-count="0" meta:page-count="3" meta:paragraph-count="77" meta:word-count="727" meta:character-count="4891"/>
    <meta:generator>OpenOffice.org/3.4$Win32 OpenOffice.org_project/340m1$Build-9590</meta:generator>
  </office:meta>
</office:document-meta>
</file>