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2059000012311F2F3454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margin-top="0cm" fo:margin-bottom="0cm" fo:text-indent="0cm" style:auto-text-indent="false" style:shadow="none" fo:keep-with-next="auto" style:writing-mode="page"/>
    </style:style>
    <style:style style:name="P2" style:family="paragraph" style:parent-style-name="Standard" style:master-page-name="">
      <style:paragraph-properties style:page-number="auto" fo:break-before="auto" fo:break-after="auto"/>
    </style:style>
    <style:style style:name="P3" style:family="paragraph" style:parent-style-name="Normal_20__28_Web_29_" style:list-style-name="">
      <style:paragraph-properties fo:margin-left="0cm" fo:margin-right="0cm" fo:line-height="150%" fo:text-align="center" style:justify-single-word="false" fo:text-indent="0.93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Normal_20__28_Web_29_" style:list-style-name="" style:master-page-name="Standard">
      <style:paragraph-properties fo:margin-left="0cm" fo:margin-right="0cm" fo:line-height="150%" fo:text-align="center" style:justify-single-word="false" fo:text-indent="0.93cm" style:auto-text-indent="false" style:page-number="auto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одарок судьбы.</text:span></text:p>
      <text:p text:style-name="P3"/>
      <text:p text:style-name="P2"><draw:frame draw:style-name="fr1" text:anchor-type="paragraph" svg:x="0.125cm" svg:y="0.067cm" svg:width="8.255cm" svg:height="4.63cm" draw:z-index="0"><draw:image xlink:href="Pictures/2000000800002059000012311F2F3454.wmf" xlink:type="simple" xlink:show="embed" xlink:actuate="onLoad"/></draw:frame>Наша семья стала приемной с 2007 года, с того момента как в ней появилась Света. Света – дочь моего старшего брата, который живет в г. Моршанске. Мы впервые познакомились с ней, когда ей было 1,5 месяца. С тех пор семья брата часто приезжала к нам в гости и девочка росла на моих глазах. Света сразу же проникла в мое сердце. Хотя на тот момент я воспитывала сына Рому, но мне очень хотелось, чтобы у меня была и дочка.</text:p>
      <text:p text:style-name="Standard">Так случилось, что в 2006 году семья брата распалась и жена бросила его со Светой. Брат остался один, с маленьким ребенком на руках. Было очень трудно, но мысли о том, чтобы отдать ребенка в детский дом никогда не появлялось. Часто брат, чтобы решить какие-то проблемы, <text:s/>оставлял Свету у нас. И я все чаще стала ощущать, <text:s/>как труднее и труднее <text:s/>мне приходится расставаться с этой малюткой. Поговорив с братом, я убедила его в том, что Свете будет комфортнее у нас. Я смогу дать ей недостающее материнское тепло и заботу. Брат согласился, хотя и очень скучает по дочке. Часто приезжает навестить ее. </text:p>
      <text:p text:style-name="Standard">Я оформила опеку на Свету. Света стала называть меня мамой. Так у меня появилась доченька, которую <text:s/>очень люблю. На тот момент, когда Света стала жить с нами, <text:s/>моему сыну было уже 15 лет. <text:s/>Он сначала очень ревновал меня к Свете, которой как ему казалось, я уделяла больше внимания. Приходилось постоянно объяснять ему, что Света еще очень маленькая и ей необходимы моя забота и ласка, что его я люблю ничуть не меньше. Сейчас у Светы с Ромой сложились очень теплые и родственные отношения. Ее любят все наши многочисленные родственники, и она их тоже очень любит. Ведь не любить этого ребенка нельзя — она всегда ласковая, послушная, исполнительная. </text:p>
      <text:p text:style-name="Standard">В настоящее время Света учится уже в 3 классе, занимается в музыкальной школе по классу фортепьяно, увлекается танцами, посещает танцевальный кружок. Все это она делает с большим удовольствием, прилежна, очень переживает за уроки. Учителя отзываются о ней положительно.</text:p>
      <text:p text:style-name="Standard">Этим летом мы со Светой отдыхали на Черном море в Крыму. Ей очень понравилось. Запомнила каждый эпизод отдыха и рассказывает о своих впечатлениях до сих пор.</text:p>
      <text:p text:style-name="Standard">Скоро будет семь лет, как Света живет в нашей семье, и я не вижу своего будущего без моей любимой доченьки. Света - это подарок судьб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ñòîðèÿ ñåìüè Þäàêîâûõ</dc:title>
    <meta:initial-creator>îëüãà</meta:initial-creator>
    <dc:creator>user</dc:creator>
    <meta:creation-date>2013-02-20T14:09:00</meta:creation-date>
    <dc:date>2013-02-20T14:09:00</dc:date>
    <meta:document-statistic meta:table-count="0" meta:image-count="1" meta:object-count="0" meta:page-count="1" meta:paragraph-count="7" meta:word-count="375" meta:character-count="2244"/>
    <meta:generator>OpenOffice.org/3.4$Win32 OpenOffice.org_project/340m1$Build-9590</meta:generator>
  </office:meta>
</office:document-meta>
</file>