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Îñíîâíîé" style:list-style-name="">
      <style:paragraph-properties fo:margin-left="1.087cm" fo:margin-right="0cm" fo:text-align="center" style:justify-single-word="false" fo:text-indent="-1.087cm" style:auto-text-indent="fals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Îñíîâíîé" style:list-style-name="">
      <style:paragraph-properties fo:margin-left="0cm" fo:margin-right="0cm" fo:text-indent="1.27cm" style:auto-text-indent="false"/>
      <style:text-properties fo:font-size="11pt" style:font-size-asian="11pt" style:font-size-complex="11pt"/>
    </style:style>
    <style:style style:name="P6" style:family="paragraph" style:parent-style-name="Îñíîâíîé" style:list-style-name="">
      <style:paragraph-properties fo:margin-left="0cm" fo:margin-right="0cm" fo:text-indent="1.27cm" style:auto-text-indent="false"/>
    </style:style>
    <style:style style:name="P7" style:family="paragraph" style:parent-style-name="Îñíîâíîé" style:list-style-name="">
      <style:paragraph-properties fo:margin-left="0cm" fo:margin-right="0cm" fo:text-indent="1.27cm" style:auto-text-indent="false"/>
      <style:text-properties fo:font-size="12pt" style:font-size-asian="12pt" style:font-size-complex="12pt"/>
    </style:style>
    <style:style style:name="P8" style:family="paragraph" style:parent-style-name="Îñíîâíîé" style:list-style-name="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ажные советы для приёмных родителей</text:p>
      <text:p text:style-name="P2"><text:s/></text:p>
      <text:p text:style-name="P2">«Что делать, если …?»</text:p>
      <text:p text:style-name="P1"/>
      <text:p text:style-name="P4">1. ЕСЛИ У РЕБЁНКА НИЗКАЯ САМООЦЕНКА.</text:p>
      <text:p text:style-name="P5">Такой ребёнок считает себя «хуже других», ему сложно постоять за себя, у него не хватает самоуважения, чтобы сопротивляться давлению сверстников. Проблема употребления табака, алкоголя и даже наркотиков тесно связана с уровнем самооценки человека. У вашего приёмного ребёнка есть шанс повысить свою самооценку, ведь теперь он живёт в вашей семье, где есть система нравственных ценностей, которую ребёнок постепенно усвоит. Именно это поможет ему быть уверенным в себе и ответственным в отношении своих поступков.</text:p>
      <text:p text:style-name="P8">2. ЕСЛИ РЕБЁНОК ЧАСТО ВСПОМИНАЕТ СВОЁ ПРОШЛОЕ.</text:p>
      <text:p text:style-name="P5">Приёмному родителю важно как можно скорее стабилизировать жизнь в семье, помочь ребёнку оправиться от травмирующего прошлого. Но бывают случаи, когда ребёнок упорствует и оплакивает разрушенное прошлое. Будьте терпеливы к его горю. Ведь ребенок тем самым дает выход своей боли, постепенно справляясь с ней. Вы можете чувствовать себя ненужными и лишними. На самом деле, это не так. Старайтесь <text:span text:style-name="T1">СЛУШАТЬ</text:span>, обнимая и лаская свае дитя. Однако, <text:span text:style-name="T1">НЕ РАССПРАШИВАЙТЕ ЕГО ИЗ-ЗА СОБСТВЕННОГО ЛЮБОПЫТСТВА.</text:span> Со своим горем ребёнок может справиться только сам, а вы поддержите его в трудный момент жизни.</text:p>
      <text:p text:style-name="P8">3. ЕСЛИ РЕБЁНОК ОКАЗЫВАЕТ СОПРОТИВЛЕНИЕ.</text:p>
      <text:p text:style-name="P5">Само по себе сопротивление - хорошее качество. Представьте, что кто-то предлагает вашему ребёнку сигарету, а он говорит «нет!». Однако часто сопротивление является попыткой расширения для себя границ дозволенного. Приёмные родители могут осознанно пойти на уступки: разрешить отсрочить выполнение дела, дать право ребёнку несколько раз отказаться, прежде чем согласиться. Но затем нужно проявить настойчивость в соблюдении договора. Можно предоставить ребёнку <text:span text:style-name="T1">ПРАВО ВЫБОРА</text:span> условий, не сомневаясь в выполнении самого дела. Например, не стоит говорить: «Почему ты <text:span text:style-name="T1">НЕ МОЕШЬ</text:span> обувь после прогулки?», лучше сказать: «Витя, когда ты <text:span text:style-name="T1">БУДЕШЬ МЫТЬ</text:span> обувь: до или после мультиков?»</text:p>
      <text:p text:style-name="P8">4. ЕСЛИ РЕБЁНОК НЕ ХОЧЕТ УЧИТЬСЯ.</text:p>
      <text:p text:style-name="P5">Довольно часто причиной такого поведения является необоснованно высокие ожидания приёмных родителей. Когда взрослые требуют успехов и достижений, не учитывая реальных возможностей ребёнка, можно ожидать поведения, направленного на избежание неудачи. Ребёнок, убедившийся в том, что он не усваивает материал, перестаёт пытаться что-то делать. Не падайте духом! Договорившись с учителем, позвольте ему несколько дней остаться с вами дома. Оцените положительно тот уровень, на котором ваш ученик сейчас находится. Ваша искренняя заинтересованность и поддержка помогут ему справиться с ситуацией.</text:p>
      <text:p text:style-name="P8">5. ЕСЛИ РЕБЁНОК НЕ СЛУШАЕТ И КАПРИЗНИЧАЕТ.</text:p>
      <text:p text:style-name="P5">Вы заметили, что ребёнок ждёт, чтобы вы по-уговариваете его. Например, <text:s/>он не ложится вечером спать, пока вы несколько раз не напомните ему об этом. Возможно, причина такого поведения в том, что ребёнка никто не научил, <text:span text:style-name="T1">КАК</text:span> привлечь внимание, и он косвенно пытается это сделать капризничая. Объяснитесь с ребёнком: «Когда ты захочешь со мной поговорить, скажи мне об этом прямо. Ладно?». Продемонстрируйте ему сами модель такого поведения, отложив на время свои дела.</text:p>
      <text:p text:style-name="P8">6. ЕСЛИ ВЫ УЗНАЛИ, ЧТО РЕБЁНОК КУРИТ.</text:p>
      <text:p text:style-name="P5">Не предпринимать стремительных действий и постараться проанализировать ситуацию. Курение может быть вызвано многими причинами: любопытством, стремление быть «взрослым», низкой самооценкой. Выберите подходящий момент для разговора, ведь ребёнку свойственно стремление поделиться с кем-то своими проблемами. Дети рассказывают о них тому, <text:span text:style-name="T1">КТО УМЕЕТ СЛУШАТЬ</text:span>. Отнеситесь с пониманием к доводам ребёнка. Допросы, насмешки и критика приведут к потери хороших отношений.</text:p>
      <text:p text:style-name="P8">7. ЕСЛИ ВЫ ЧУВСТВУЕТЕ ЧЕРЕЗМЕРНУЮ УСТАЛОСТЬ.</text:p>
      <text:p text:style-name="P6"><text:s/><text:span text:style-name="T2">Скорее всего, вы предъявляете себе преувеличенные требования, стремитесь всё сделать наилучшим образом. С появлением нового члена семьи забот у вас, конечно, прибавилось. Пренебрегая отдыхом, сном, вы вскоре можете настолько истощить свою энергию, что её не хватит и на близких, о которых вы так самозабвенно заботитесь. Ничего не следует добиваться слишком «дорогой ценой». Запомните английскую поговорку: </text:span></text:p>
      <text:p text:style-name="P7">«Отдыхайте до того, как утомитесь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Îñíîâíîé" style:family="paragraph" style:parent-style-name="Standard">
      <style:paragraph-properties fo:margin="100%" fo:margin-left="0cm" fo:margin-right="0cm" fo:text-align="justify" style:justify-single-word="false" fo:text-indent="0.501cm" style:auto-text-indent="false"/>
      <style:text-properties fo:font-size="10pt" fo:letter-spacing="normal" style:font-size-asian="10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ÑÎÂÅÒÛ ÏÐÈÅÌÍÛÌ ÐÎÄÈÒÅËßÌ</dc:title>
    <meta:initial-creator>111</meta:initial-creator>
    <dc:creator>user</dc:creator>
    <meta:creation-date>2013-05-31T13:41:00</meta:creation-date>
    <dc:date>2013-05-31T13:41:00</dc:date>
    <meta:document-statistic meta:table-count="0" meta:image-count="0" meta:object-count="0" meta:page-count="1" meta:paragraph-count="18" meta:word-count="566" meta:character-count="4068"/>
    <meta:generator>OpenOffice.org/3.4$Win32 OpenOffice.org_project/340m1$Build-9590</meta:generator>
  </office:meta>
</office:document-meta>
</file>