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70C00001143138D268F.wmf"/>
  <manifest:file-entry manifest:media-type="" manifest:full-path="Pictures/200000080000157F000010206F1CAEE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"/>
    <style:style style:name="P5" style:family="paragraph" style:parent-style-name="Standard" style:list-style-name="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pt" fo:language="none" fo:country="none" style:text-underline-style="solid" style:text-underline-width="auto" style:text-underline-color="#000000" fo:background-color="#000000" style:font-size-asian="1pt" style:language-asian="none" style:country-asian="none" style:font-size-complex="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paragraph" svg:x="0.3cm" svg:y="0.265cm" svg:width="5.874cm" svg:height="4.392cm" draw:z-index="0"><draw:image xlink:href="Pictures/200000080000170C00001143138D268F.wmf" xlink:type="simple" xlink:show="embed" xlink:actuate="onLoad"/></draw:frame>Встреча в Новоюрьево.</text:p>
      <text:p text:style-name="P2"/>
      <text:p text:style-name="P3"><text:span text:style-name="T1"><text:s text:c="8"/>3 октября 2012г на территории с.Новоюрьево Староюрьевского района была проведена встреча с населением <text:s/>на тему: «Лучший способ помочь покинутому ребенку -  принять его в семью».</text:span></text:p>
      <text:p text:style-name="P3"><text:span text:style-name="T1"><text:s text:c="9"/>Встреча была подготовлена ведущим специалистом отдела образования администрации Староюрьевского района Прониной Н.В. и специалистом <text:s/>по <text:s/>оказанию <text:s/>услуги «Сопровождение замещающих семей - <text:s/>Пенягиной О.Н. </text:span></text:p>
      <text:p text:style-name="P3"><text:span text:style-name="T1"><text:s text:c="7"/>На встрече присутствовало 82 человека.</text:span></text:p>
      <text:p text:style-name="P4"><draw:frame draw:style-name="fr1" text:anchor-type="paragraph" svg:x="11.412cm" svg:y="0.083cm" svg:width="5.477cm" svg:height="4.101cm" draw:z-index="1"><draw:image xlink:href="Pictures/200000080000157F000010206F1CAEE4.wmf" xlink:type="simple" xlink:show="embed" xlink:actuate="onLoad"/></draw:frame><text:span text:style-name="T1"> <text:s text:c="6"/>Пронина Наталия Владимировна рассказала присутствующим о проблемах сиротства в Тамбовской области, о состоянии дел в Староюрьевском районе, формах семейного устройства и правах детей-сирот и <text:s/>детей, оставшихся без попечения родителей.</text:span></text:p>
      <text:p text:style-name="P4"><text:span text:style-name="T1"><text:s text:c="7"/>Пенягина Ольга Николаевна познакомила собравшихся с услугами, предоставляемыми Службой сопровождения замещающих семей, созданной и действующей в рамках программы «Право ребенка на семью» на 2010-2013 гг.</text:span></text:p>
      <text:p text:style-name="P4"><text:span text:style-name="T1"><text:s text:c="7"/>На встречу с населением была приглашена Шурупцева Наталья Ивановна - замещающий родитель (опека по договору о приёмной семье). Она рассказала присутствующим о пути, который пришлось ей пройти, для того чтобы стать мамой в третий раз. В этот раз она стала мамой для приемного мальчика – Саши Мукина. В своем выступлении она поведала присутствующим о различных моментах в жизни семьи <text:s/>с приходом нового ее члена. <text:s/></text:span></text:p>
      <text:p text:style-name="P4"><text:span text:style-name="T1"><text:s text:c="10"/>В конце встречи организаторы призвали присутствующих быть <text:s/>неравнодушными к чужой беде и если есть <text:s/>возможность и желание помочь ребенку-сироте, то <text:s/>сделать это, став для него замещающим родителем. Для участников встречи был подготовлен и распространен агитационный материал:</text:span></text:p>
      <text:p text:style-name="P4"><text:span text:style-name="T1">-буклет «Территория без сиротства»</text:span><text:span text:style-name="T2"> </text:span></text:p>
      <text:p text:style-name="P4"><text:span text:style-name="T1">-буклет «Формы устройства детей»</text:span></text:p>
      <text:p text:style-name="P4"><text:span text:style-name="T1">- журнал <text:s/>«Семейный причал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ñòðå÷à â Íîâîþðüåâî</dc:title>
    <meta:initial-creator>îëüãà</meta:initial-creator>
    <dc:creator>user</dc:creator>
    <meta:creation-date>2012-10-24T15:04:00</meta:creation-date>
    <dc:date>2012-10-24T15:04:00</dc:date>
    <meta:document-statistic meta:table-count="0" meta:image-count="2" meta:object-count="0" meta:page-count="1" meta:paragraph-count="11" meta:word-count="222" meta:character-count="1713"/>
    <meta:generator>OpenOffice.org/3.4$Win32 OpenOffice.org_project/340m1$Build-9590</meta:generator>
  </office:meta>
</office:document-meta>
</file>