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80000136E00000E78C9717BE5.wmf"/>
  <manifest:file-entry manifest:media-type="" manifest:full-path="Pictures/20000008000012EA00000E43F50879AF.wmf"/>
  <manifest:file-entry manifest:media-type="" manifest:full-path="Pictures/200000080000136E00000EADBB2A4405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">
      <style:text-properties fo:font-size="14pt" style:font-size-asian="14pt" style:font-size-complex="14pt"/>
    </style:style>
    <style:style style:name="P3" style:family="paragraph" style:parent-style-name="Standard" style:list-style-name=""/>
    <style:style style:name="P4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Graphikformatvorlage">
      <style:paragraph-properties fo:margin-left="0cm" fo:margin-right="0cm" fo:text-indent="0cm" style:auto-text-indent="false"/>
    </style:style>
    <style:style style:name="P6" style:family="paragraph">
      <style:paragraph-properties fo:text-align="center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0" fo:font-size="1pt" fo:language="none" fo:country="none" style:text-underline-style="solid" style:text-underline-width="auto" style:text-underline-color="#000000" fo:background-color="#000000" style:font-size-asian="1pt" style:language-asian="none" style:country-asian="none" style:font-size-complex="1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Школа замещающих родителей.</text:p>
      <text:p text:style-name="P1"/>
      <text:p text:style-name="P3"><draw:frame draw:style-name="fr1" text:anchor-type="paragraph" svg:x="11.603cm" svg:y="2.879cm" svg:width="4.815cm" svg:height="3.625cm" draw:z-index="0"><draw:image xlink:href="Pictures/20000008000012EA00000E43F50879AF.wmf" xlink:type="simple" xlink:show="embed" xlink:actuate="onLoad"/></draw:frame><draw:frame draw:style-name="fr1" text:anchor-type="paragraph" svg:x="-0.102cm" svg:y="0.256cm" svg:width="4.948cm" svg:height="3.731cm" draw:z-index="1"><draw:image xlink:href="Pictures/200000080000136E00000EADBB2A4405.wmf" xlink:type="simple" xlink:show="embed" xlink:actuate="onLoad"/></draw:frame><text:span text:style-name="T1"> <text:s text:c="5"/></text:span><text:span text:style-name="T2">29 октября 2012 года специалистом отдела образования Наталией Владимировной Прониной, специалистом по оказанию услуги «Сопровождение замещающих семей», действующим в рамках программы «Право ребенка на семью» на 2010-2013 гг. <text:s/>на базе <text:s/>ЦДЮТ была проведена «Школа замещающих родителей» на тему: «О наиболее часто возникающих проблемах в воспитании детей и возможных путях их преодоления». </text:span></text:p>
      <text:p text:style-name="P3"><draw:frame draw:style-name="fr1" text:anchor-type="paragraph" svg:x="-0.102cm" svg:y="0.439cm" svg:width="4.948cm" svg:height="3.678cm" draw:z-index="2"><draw:image xlink:href="Pictures/200000080000136E00000E78C9717BE5.wmf" xlink:type="simple" xlink:show="embed" xlink:actuate="onLoad"/></draw:frame><text:span text:style-name="T2">С родителями был проведен мозговой штурм «Трудности поведения», на конкретных ситуациях отработаны навыки взаимодействия с ребенком для преодоления возникающих трудностей в его поведении, расширены представления о возможных способах поддержания дисциплины. На занятии <text:s/>было также дано напоминание о правах и обязанностях опекуна (попечителя) ребенка, разъяснение по отчету опекуна или попечителя о хранении, об использовании имущества несовершеннолетнего подопечного и об управлении таким имуществом.</text:span><text:span text:style-name="T4"> </text:span></text:p>
      <text:p text:style-name="P3"><text:span text:style-name="T2"><text:s text:c="12"/>В течение года с родителями также были проведены занятия на темы: </text:span></text:p>
      <text:p text:style-name="P3"><text:span text:style-name="T2">- <text:s text:c="2"/>«Приёмный ребенок и социум (школа/детский сад)» (25.01.2012)</text:span></text:p>
      <text:p text:style-name="P3"><text:span text:style-name="T2">- «Эмоциональные трудности приемных детей. Психологическое обеспечение адаптации ребенка в семье» (28.06.2012).</text:span></text:p>
      <text:p text:style-name="P3"><text:span text:style-name="T2">- <text:s/>«Пути формирования бесконфликтных взаимоотношений с детьми» (семинар-тренинг) (24.08.2012)</text:span></text:p>
      <text:p text:style-name="P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Ïðîãðàììà</dc:title>
    <meta:initial-creator>îëüãà</meta:initial-creator>
    <dc:creator>user</dc:creator>
    <meta:creation-date>2012-11-07T08:38:00</meta:creation-date>
    <dc:date>2012-11-07T08:41:00</dc:date>
    <meta:print-date>2012-08-13T16:33:00</meta:print-date>
    <meta:document-statistic meta:table-count="0" meta:image-count="3" meta:object-count="0" meta:page-count="1" meta:paragraph-count="8" meta:word-count="155" meta:character-count="1271"/>
    <meta:generator>OpenOffice.org/3.4$Win32 OpenOffice.org_project/340m1$Build-9590</meta:generator>
  </office:meta>
</office:document-meta>
</file>