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8000018B400001266780534D4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"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"/>
    <style:style style:name="P5" style:family="paragraph" style:parent-style-name="Standard" style:list-style-name="" style:master-page-name="Standard">
      <style:paragraph-properties style:page-number="auto"/>
      <style:text-properties fo:font-weight="bold" style:font-weight-asian="bold" style:font-weight-complex="bold"/>
    </style:style>
    <style:style style:name="P6" style:family="paragraph" style:parent-style-name="Graphikformatvorlage">
      <style:paragraph-properties fo:margin-left="0cm" fo:margin-right="0cm" fo:text-indent="0cm" style:auto-text-indent="false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333333"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/>«Залог успешной социализации замещающих семей в обществе»</text:p>
      <text:p text:style-name="P1"/>
      <text:p text:style-name="P4"><draw:frame draw:style-name="fr1" text:anchor-type="paragraph" svg:x="0.009cm" svg:y="5.946cm" svg:width="6.297cm" svg:height="4.683cm" draw:z-index="0"><draw:image xlink:href="Pictures/20000008000018B400001266780534D4.wmf" xlink:type="simple" xlink:show="embed" xlink:actuate="onLoad"/></draw:frame><text:span text:style-name="T1"> <text:s text:c="10"/>20 ноября 2012 года в соответствии с планом работы управления образования и науки области, Тамбовского областного государственного учреждения «Центр по развитию семейных форм устройства детей-сирот и детей, оставшихся без попечения родителей, «Ради будущего»; в рамках реализации мероприятий целевой программы области комплексной программы области «Дети Тамбовщины» <text:s/>на 2012-2014 годы» состоялась третья областная конференция замещающих семей «Залог успешной социализации замещающих семей в обществе». Конференция прошла на базе ТОГБОУ ДОД «Центр развития творчества детей и юношества (развитие системы дополнительного образования)». </text:span><text:span text:style-name="T3"><text:s/></text:span><text:span text:style-name="T1">На неё были приглашены замещающие родители, воспитывающие детей-сирот и детей, оставшихся без попечения родителей; специалисты по охране прав детства органов местного самоуправления области; специалисты служб по устройству детей в семью.</text:span><text:span text:style-name="T3"><text:line-break/></text:span><text:span text:style-name="T1"> <text:s text:c="7"/>В ходе конференции были проведены пленарное заседание и круглые столы, в рамках которых обсуждались следующие темы: «Моделирование успешной замещающей семьи», «Формирование поддерживающей среды для замещающих семей», «Создание условий для успешной адаптации приемного ребенка в замещающей семье».</text:span></text:p>
      <text:p text:style-name="P2"><text:s text:c="10"/>От Староюрьевского района в работе конференции приняли участие <text:s/>специалист службы по устройству детей в семью Пенягина Ольга Николаевна, замещающие родители Юдакова Ирина Николаевна и <text:s/>Шурупцева Наталья Ивановна. </text:p>
      <text:p text:style-name="P2"><text:s text:c="9"/>Решиться взять в свою семью ребенка из детского дома – шаг трудный и ответственный. Но родителей, которые его делают, государство поддерживает. В частности, при усыновлении они получают единовременную выплату. Также выплачивается ежемесячное пособие на содержание детей, приемные родители и патронатные воспитатели получают вознаграждение. Кроме того, они получают денежные выплаты на текущий ремонт жилья и оплату коммунальных услуг. Специалистами оказывается психолого-педагогическая и правовая помощь.</text:p>
      <text:p text:style-name="P2"><text:s text:c="7"/>Подарить будущее ребенку, лишенному родительского тепла, может каждый из нас. Если вы готовы сделать такой шаг, обращайтесь в службу по устройству детей в семью, которая находится по адресу: </text:p>
      <text:p text:style-name="P2"/>
      <text:p text:style-name="P4"><text:span text:style-name="T2"><text:s text:c="12"/>с. Староюрьево, ул. Советская, д. 104. тел.: 4-15-86</text:span></text:p>
      <text:p text:style-name="Standard"><text:s text:c="6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«Çàëîã óñïåøíîé ñîöèàëèçàöèè çàìåùàþùèõ ñåìåé â îáùåñòâå»</dc:title>
    <meta:initial-creator>îëüãà</meta:initial-creator>
    <dc:creator>user</dc:creator>
    <meta:creation-date>2012-11-27T15:47:00</meta:creation-date>
    <dc:date>2012-11-27T15:47:00</dc:date>
    <meta:document-statistic meta:table-count="0" meta:image-count="1" meta:object-count="0" meta:page-count="1" meta:paragraph-count="7" meta:word-count="276" meta:character-count="2305"/>
    <meta:generator>OpenOffice.org/3.4$Win32 OpenOffice.org_project/340m1$Build-9590</meta:generator>
  </office:meta>
</office:document-meta>
</file>