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86400000FB670D4664C.wmf"/>
  <manifest:file-entry manifest:media-type="" manifest:full-path="Pictures/200000080000128000000EE2CB6B1535.wmf"/>
  <manifest:file-entry manifest:media-type="" manifest:full-path="Pictures/200000080000136E00000EAD642D1D8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 style:list-style-name="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Graphikformatvorlage">
      <style:paragraph-properties fo:margin-left="0cm" fo:margin-right="0cm" fo:text-indent="0.953cm" style:auto-text-indent="false"/>
    </style:style>
    <style:style style:name="P6" style:family="paragraph" style:parent-style-name="Graphikformatvorlage">
      <style:paragraph-properties fo:margin-left="0cm" fo:margin-right="0cm" fo:text-indent="0cm" style:auto-text-indent="false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дарите детям счастье</text:p>
      <text:p text:style-name="P2"/>
      <text:p text:style-name="P3"><text:span text:style-name="T1">Вряд ли кто не согласится с тем, что ребенку лучше в семье, чем в детском доме. Но как помочь ему в эту семью попасть? Кто найдет для него эту семью? <text:s/>С этой целью <text:s/>специалисты органа опеки и попечительства и службы сопровождения замещающих семей, <text:s/>проводят мероприятия по привлечению кандидатов в замещающие родители: встречи с населением, выступления на родительских собраниях в детских садах и школах, выпуск и распространение буклетов и памяток, выступления на страницах газеты «Староюрьевская Звезда» и др. </text:span></text:p>
      <text:p text:style-name="P1"><draw:frame draw:style-name="fr1" text:anchor-type="paragraph" svg:x="0.125cm" svg:y="0.199cm" svg:width="6.218cm" svg:height="3.995cm" draw:z-index="0"><draw:image xlink:href="Pictures/200000080000186400000FB670D4664C.wmf" xlink:type="simple" xlink:show="embed" xlink:actuate="onLoad"/></draw:frame><draw:frame draw:style-name="fr1" text:anchor-type="paragraph" svg:x="11.746cm" svg:y="1.309cm" svg:width="4.71cm" svg:height="3.821cm" draw:z-index="1"><draw:image xlink:href="Pictures/200000080000128000000EE2CB6B1535.wmf" xlink:type="simple" xlink:show="embed" xlink:actuate="onLoad"/></draw:frame><text:span text:style-name="T1">20.03.2013 года в МБОУ Староюрьевской СОШ корпусе №2, прошло общешкольное родительское собрание, одним из вопросов которого был вопрос <text:s/>обеспечения права детей-сирот и детей, оставшихся без попечения родителей, на воспитание в семье. Этот вопрос подробно осветила в своем выступлении специалист органа опеки и попечительства Пронина Н.В. Так же она рассказала присутствующим на собрании родителям и педагогам, о <text:s/>формах устройства детей в семью, действующих на территории Тамбовской области, <text:s/>и их особенностях. </text:span></text:p>
      <text:p text:style-name="P1"><draw:frame draw:style-name="fr1" text:anchor-type="paragraph" svg:x="0.125cm" svg:y="0.242cm" svg:width="4.948cm" svg:height="3.731cm" draw:z-index="2"><draw:image xlink:href="Pictures/200000080000136E00000EAD642D1D84.wmf" xlink:type="simple" xlink:show="embed" xlink:actuate="onLoad"/></draw:frame><text:span text:style-name="T1">С направлениями работы Службы сопровождения замещающих семей познакомила специалист службы Пенягина О.Н.. <text:s/>В заключение своего выступления она сказала, что государство многое может дать детям – образование, заботу и здоровье. Но никогда, даже в самой прекрасной стране, оно не заменит детям семьи. Для всех присутствующих, которым не безразлична судьба детей-сирот и детей, оставшихся без попечения родителей, кто <text:s/>чувствует в себе силы и желание распахнуть двери своего дома перед брошенным ребенком и стать его семьей были даны адреса и телефоны служб, в которые они могут обратиться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ñòðå÷à ñ íàñåëåíèåì </dc:title>
    <meta:initial-creator>îëüãà</meta:initial-creator>
    <dc:creator>user</dc:creator>
    <meta:creation-date>2013-03-25T11:37:00</meta:creation-date>
    <dc:date>2013-03-25T11:39:00</dc:date>
    <meta:document-statistic meta:table-count="0" meta:image-count="3" meta:object-count="0" meta:page-count="1" meta:paragraph-count="4" meta:word-count="233" meta:character-count="1634"/>
    <meta:generator>OpenOffice.org/3.4$Win32 OpenOffice.org_project/340m1$Build-9590</meta:generator>
  </office:meta>
</office:document-meta>
</file>