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80004438200046146CB724C1B.wmf"/>
  <manifest:file-entry manifest:media-type="" manifest:full-path="Pictures/200000080005D06200046146D56C3D5F.wmf"/>
  <manifest:file-entry manifest:media-type="" manifest:full-path="Pictures/200000080000212D0000159A0E8DBFA6.wmf"/>
  <manifest:file-entry manifest:media-type="" manifest:full-path="Pictures/2000000800000CEB00000894C8C1D0F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Graphikformatvorlage">
      <style:paragraph-properties fo:margin-left="0cm" fo:margin-right="0cm" fo:text-indent="1.27cm" style:auto-text-indent="false"/>
    </style:style>
    <style:style style:name="P2" style:family="paragraph" style:parent-style-name="Graphikformatvorlage">
      <style:paragraph-properties fo:margin-left="0cm" fo:margin-right="0cm" fo:margin-top="0.018cm" fo:margin-bottom="0cm" fo:text-indent="1.27cm" style:auto-text-indent="false"/>
    </style:style>
    <style:style style:name="P3" style:family="paragraph" style:parent-style-name="Graphikformatvorlage">
      <style:paragraph-properties fo:margin-left="0cm" fo:margin-right="0cm" fo:margin-top="0.025cm" fo:margin-bottom="0cm" fo:text-indent="1.27cm" style:auto-text-indent="false"/>
    </style:style>
    <style:style style:name="P4" style:family="paragraph" style:parent-style-name="Standard" style:list-style-name=""/>
    <style:style style:name="P5" style:family="paragraph" style:parent-style-name="Standard" style:list-style-name="">
      <style:paragraph-properties fo:margin-left="0cm" fo:margin-right="0cm" fo:text-align="center" style:justify-single-word="false" fo:text-indent="1.27cm" style:auto-text-indent="false" style:text-autospace="none"/>
      <style:text-properties fo:color="#000000" fo:font-size="14pt" fo:letter-spacing="0.002cm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">
      <style:paragraph-properties fo:margin-left="0cm" fo:margin-right="0cm" fo:text-align="center" style:justify-single-word="false" fo:text-indent="1.27cm" style:auto-text-indent="false" style:text-autospace="none">
        <style:tab-stops>
          <style:tab-stop style:position="4.255cm"/>
          <style:tab-stop style:position="8.864cm" style:type="center"/>
        </style:tab-stops>
      </style:paragraph-properties>
      <style:text-properties fo:color="#000000" fo:letter-spacing="0.002cm"/>
    </style:style>
    <style:style style:name="P7" style:family="paragraph" style:parent-style-name="Standard" style:list-style-name="">
      <style:paragraph-properties fo:margin-left="0cm" fo:margin-right="0cm" fo:text-align="justify" style:justify-single-word="false" fo:text-indent="1.27cm" style:auto-text-indent="false" style:text-autospace="none"/>
      <style:text-properties fo:color="#000000" fo:letter-spacing="0.002cm"/>
    </style:style>
    <style:style style:name="P8" style:family="paragraph" style:parent-style-name="Standard" style:list-style-name="">
      <style:paragraph-properties fo:margin-left="0cm" fo:margin-right="0cm" fo:text-align="justify" style:justify-single-word="false" fo:text-indent="1.27cm" style:auto-text-indent="false" style:text-autospace="none"/>
      <style:text-properties fo:color="#000000"/>
    </style:style>
    <style:style style:name="P9" style:family="paragraph" style:parent-style-name="Standard" style:list-style-name="">
      <style:paragraph-properties fo:margin-left="0cm" fo:margin-right="0cm" fo:text-align="center" style:justify-single-word="false" fo:text-indent="1.27cm" style:auto-text-indent="false" style:text-autospace="none"/>
      <style:text-properties fo:color="#000000"/>
    </style:style>
    <style:style style:name="P10" style:family="paragraph" style:parent-style-name="Standard" style:list-style-name="">
      <style:paragraph-properties fo:margin-left="0cm" fo:margin-right="0cm" fo:text-align="justify" style:justify-single-word="false" fo:text-indent="1.27cm" style:auto-text-indent="false" style:text-autospace="none"/>
      <style:text-properties fo:color="#232323"/>
    </style:style>
    <style:style style:name="P11" style:family="paragraph" style:parent-style-name="Standard" style:list-style-name="">
      <style:paragraph-properties fo:margin-left="0cm" fo:margin-right="0cm" fo:text-indent="1.27cm" style:auto-text-indent="false"/>
    </style:style>
    <style:style style:name="P12" style:family="paragraph" style:parent-style-name="Standard" style:list-style-name="">
      <style:paragraph-properties fo:margin-left="0cm" fo:margin-right="0cm" fo:text-indent="1.27cm" style:auto-text-indent="false" style:text-autospace="none"/>
    </style:style>
    <style:style style:name="P13" style:family="paragraph" style:parent-style-name="Standard" style:list-style-name="">
      <style:paragraph-properties fo:margin-left="0cm" fo:margin-right="0cm" fo:text-align="justify" style:justify-single-word="false" fo:text-indent="1.27cm" style:auto-text-indent="false" style:text-autospace="none"/>
    </style:style>
    <style:style style:name="P14" style:family="paragraph" style:parent-style-name="Standard" style:list-style-name="">
      <style:paragraph-properties fo:margin-left="0cm" fo:margin-right="0cm" fo:text-align="justify" style:justify-single-word="false" fo:text-indent="1.27cm" style:auto-text-indent="false" style:text-autospace="none">
        <style:tab-stops>
          <style:tab-stop style:position="1.194cm"/>
        </style:tab-stops>
      </style:paragraph-properties>
    </style:style>
    <style:style style:name="P15" style:family="paragraph" style:parent-style-name="Standard" style:list-style-name="">
      <style:paragraph-properties fo:margin-left="0cm" fo:margin-right="0cm" fo:margin-top="0.542cm" fo:margin-bottom="0cm" fo:text-align="justify" style:justify-single-word="false" fo:text-indent="1.27cm" style:auto-text-indent="false"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P16" style:family="paragraph" style:parent-style-name="Standard" style:list-style-name="">
      <style:paragraph-properties fo:margin-left="0cm" fo:margin-right="0cm" fo:margin-top="0.542cm" fo:margin-bottom="0cm" fo:text-align="justify" style:justify-single-word="false" fo:text-indent="1.27cm" style:auto-text-indent="false" style:text-autospace="none"/>
      <style:text-properties fo:color="#232323" fo:letter-spacing="-0.004cm" fo:font-style="italic" fo:font-weight="bold" style:font-style-asian="italic" style:font-weight-asian="bold" style:font-style-complex="italic" style:font-weight-complex="bold"/>
    </style:style>
    <style:style style:name="P17" style:family="paragraph" style:parent-style-name="Standard" style:list-style-name="">
      <style:paragraph-properties fo:margin-left="0cm" fo:margin-right="0cm" fo:margin-top="0.025cm" fo:margin-bottom="0cm" fo:text-align="justify" style:justify-single-word="false" fo:text-indent="1.27cm" style:auto-text-indent="false" style:text-autospace="none">
        <style:tab-stops>
          <style:tab-stop style:position="0cm"/>
        </style:tab-stops>
      </style:paragraph-properties>
    </style:style>
    <style:style style:name="P18" style:family="paragraph" style:parent-style-name="Standard" style:list-style-name="">
      <style:paragraph-properties fo:margin-left="0.018cm" fo:margin-right="0.093cm" fo:text-align="justify" style:justify-single-word="false" fo:text-indent="1.27cm" style:auto-text-indent="false"/>
      <style:text-properties fo:color="#000000"/>
    </style:style>
    <style:style style:name="P19" style:family="paragraph" style:parent-style-name="Standard" style:list-style-name="">
      <style:paragraph-properties fo:margin-left="0.018cm" fo:margin-right="0.093cm" fo:text-align="justify" style:justify-single-word="false" fo:text-indent="1.27cm" style:auto-text-indent="false"/>
      <style:text-properties fo:color="#000000" fo:letter-spacing="normal" fo:font-weight="bold" style:font-weight-asian="bold" style:font-weight-complex="bold"/>
    </style:style>
    <style:style style:name="P20" style:family="paragraph" style:parent-style-name="Standard" style:list-style-name="">
      <style:paragraph-properties fo:margin-left="0.018cm" fo:margin-right="0.093cm" fo:text-align="justify" style:justify-single-word="false" fo:text-indent="1.27cm" style:auto-text-indent="false"/>
      <style:text-properties fo:color="#000000" fo:letter-spacing="0.002cm"/>
    </style:style>
    <style:style style:name="P21" style:family="paragraph" style:parent-style-name="Standard" style:list-style-name="">
      <style:paragraph-properties fo:margin-left="0.049cm" fo:margin-right="0cm" fo:margin-top="0.034cm" fo:margin-bottom="0cm" fo:text-align="justify" style:justify-single-word="false" fo:text-indent="1.27cm" style:auto-text-indent="false" style:text-autospace="none">
        <style:tab-stops>
          <style:tab-stop style:position="0.61cm"/>
        </style:tab-stops>
      </style:paragraph-properties>
      <style:text-properties fo:color="#000000"/>
    </style:style>
    <style:style style:name="P22" style:family="paragraph" style:parent-style-name="Standard" style:list-style-name="">
      <style:paragraph-properties fo:margin-left="0.684cm" fo:margin-right="0cm" fo:margin-top="0.034cm" fo:margin-bottom="0cm" fo:text-align="justify" style:justify-single-word="false" fo:text-indent="1.27cm" style:auto-text-indent="false" style:text-autospace="none">
        <style:tab-stops>
          <style:tab-stop style:position="-0.025cm"/>
        </style:tab-stops>
      </style:paragraph-properties>
    </style:style>
    <style:style style:name="P23" style:family="paragraph" style:parent-style-name="Standard" style:list-style-name="">
      <style:paragraph-properties fo:margin-left="0.025cm" fo:margin-right="0.093cm" fo:text-align="justify" style:justify-single-word="false" fo:text-indent="1.27cm" style:auto-text-indent="false" style:text-autospace="none"/>
      <style:text-properties fo:color="#232323"/>
    </style:style>
    <style:style style:name="P24" style:family="paragraph" style:parent-style-name="Standard" style:list-style-name="">
      <style:paragraph-properties fo:margin-left="0.025cm" fo:margin-right="0.076cm" fo:text-align="justify" style:justify-single-word="false" fo:text-indent="1.27cm" style:auto-text-indent="false" style:text-autospace="none"/>
      <style:text-properties fo:color="#232323"/>
    </style:style>
    <style:style style:name="P25" style:family="paragraph" style:parent-style-name="Standard" style:list-style-name="">
      <style:paragraph-properties fo:margin-left="0.06cm" fo:margin-right="0.034cm" fo:text-align="justify" style:justify-single-word="false" fo:text-indent="1.27cm" style:auto-text-indent="false" style:text-autospace="none"/>
    </style:style>
    <style:style style:name="P26" style:family="paragraph" style:parent-style-name="Standard" style:list-style-name="">
      <style:paragraph-properties fo:margin-left="0.06cm" fo:margin-right="0.034cm" fo:text-align="justify" style:justify-single-word="false" fo:text-indent="1.27cm" style:auto-text-indent="false" style:text-autospace="none"/>
      <style:text-properties fo:color="#232323" fo:letter-spacing="normal" fo:font-style="italic" fo:font-weight="bold" style:font-style-asian="italic" style:font-weight-asian="bold" style:font-style-complex="italic" style:font-weight-complex="bold"/>
    </style:style>
    <style:style style:name="P27" style:family="paragraph" style:parent-style-name="Standard" style:list-style-name="">
      <style:paragraph-properties fo:margin-left="0.076cm" fo:margin-right="0.018cm" fo:text-align="justify" style:justify-single-word="false" fo:text-indent="1.27cm" style:auto-text-indent="false" style:text-autospace="none"/>
    </style:style>
    <style:style style:name="P28" style:family="paragraph" style:parent-style-name="Standard" style:list-style-name="">
      <style:paragraph-properties fo:margin-left="0cm" fo:margin-right="0.118cm" fo:text-align="justify" style:justify-single-word="false" fo:text-indent="1.27cm" style:auto-text-indent="false" style:text-autospace="none"/>
      <style:text-properties fo:color="#000000"/>
    </style:style>
    <style:style style:name="P29" style:family="paragraph" style:parent-style-name="Standard" style:list-style-name="">
      <style:paragraph-properties fo:margin-left="0.018cm" fo:margin-right="0.118cm" fo:text-align="justify" style:justify-single-word="false" fo:text-indent="1.27cm" style:auto-text-indent="false" style:text-autospace="none">
        <style:tab-stops>
          <style:tab-stop style:position="15.044cm"/>
        </style:tab-stops>
      </style:paragraph-properties>
      <style:text-properties fo:color="#000000"/>
    </style:style>
    <style:style style:name="P30" style:family="paragraph" style:parent-style-name="Standard" style:list-style-name="">
      <style:paragraph-properties fo:margin-left="0.025cm" fo:margin-right="0.102cm" fo:text-align="justify" style:justify-single-word="false" fo:text-indent="1.27cm" style:auto-text-indent="false" style:text-autospace="none"/>
    </style:style>
    <style:style style:name="P31" style:family="paragraph" style:parent-style-name="Standard" style:list-style-name="">
      <style:paragraph-properties fo:margin-left="0.025cm" fo:margin-right="0.102cm" fo:text-align="justify" style:justify-single-word="false" fo:text-indent="1.27cm" style:auto-text-indent="false" style:text-autospace="none"/>
      <style:text-properties fo:color="#000000" fo:letter-spacing="-0.004cm" fo:font-style="italic" fo:font-weight="bold" style:font-style-asian="italic" style:font-weight-asian="bold" style:font-style-complex="italic" style:font-weight-complex="bold"/>
    </style:style>
    <style:style style:name="P32" style:family="paragraph" style:parent-style-name="Standard" style:list-style-name="">
      <style:paragraph-properties fo:margin-left="0.863cm" fo:margin-right="0cm" fo:margin-top="0.025cm" fo:margin-bottom="0cm" fo:text-align="justify" style:justify-single-word="false" fo:text-indent="1.27cm" style:auto-text-indent="false" style:text-autospace="none">
        <style:tab-stops>
          <style:tab-stop style:position="0.61cm"/>
        </style:tab-stops>
      </style:paragraph-properties>
      <style:text-properties fo:color="#000000"/>
    </style:style>
    <style:style style:name="P33" style:family="paragraph" style:parent-style-name="Standard" style:list-style-name="">
      <style:paragraph-properties fo:margin-left="0cm" fo:margin-right="0.067cm" fo:text-align="justify" style:justify-single-word="false" fo:text-indent="1.27cm" style:auto-text-indent="false" style:text-autospace="none"/>
      <style:text-properties fo:color="#000000"/>
    </style:style>
    <style:style style:name="P34" style:family="paragraph" style:parent-style-name="Standard" style:list-style-name="">
      <style:paragraph-properties fo:margin-left="0cm" fo:margin-right="0.067cm" fo:text-align="justify" style:justify-single-word="false" fo:text-indent="1.27cm" style:auto-text-indent="false" style:text-autospace="none"/>
      <style:text-properties fo:color="#000000" fo:letter-spacing="0.002cm"/>
    </style:style>
    <style:style style:name="P35" style:family="paragraph" style:parent-style-name="Standard" style:list-style-name="">
      <style:paragraph-properties fo:margin-left="0cm" fo:margin-right="0.067cm" fo:text-align="justify" style:justify-single-word="false" fo:text-indent="1.27cm" style:auto-text-indent="false" style:text-autospace="none"/>
      <style:text-properties fo:color="#000000" fo:font-style="italic" fo:font-weight="bold" style:font-style-asian="italic" style:font-weight-asian="bold" style:font-style-complex="italic" style:font-weight-complex="bold"/>
    </style:style>
    <style:style style:name="P36" style:family="paragraph" style:parent-style-name="Standard" style:list-style-name="">
      <style:paragraph-properties fo:margin-left="0cm" fo:margin-right="0.042cm" fo:text-align="justify" style:justify-single-word="false" fo:text-indent="1.27cm" style:auto-text-indent="false" style:text-autospace="none"/>
      <style:text-properties fo:color="#000000"/>
    </style:style>
    <style:style style:name="P37" style:family="paragraph" style:parent-style-name="Standard" style:list-style-name="">
      <style:paragraph-properties fo:margin-left="0.009cm" fo:margin-right="0.042cm" fo:text-align="justify" style:justify-single-word="false" fo:text-indent="1.27cm" style:auto-text-indent="false" style:text-autospace="none"/>
      <style:text-properties fo:color="#000000" fo:letter-spacing="normal"/>
    </style:style>
    <style:style style:name="P38" style:family="paragraph" style:parent-style-name="Standard" style:list-style-name="">
      <style:paragraph-properties fo:margin-left="0.653cm" fo:margin-right="0cm" fo:text-align="justify" style:justify-single-word="false" fo:text-indent="1.27cm" style:auto-text-indent="false" style:text-autospace="none">
        <style:tab-stops>
          <style:tab-stop style:position="0.609cm"/>
        </style:tab-stops>
      </style:paragraph-properties>
      <style:text-properties fo:color="#000000"/>
    </style:style>
    <style:style style:name="P39" style:family="paragraph" style:parent-style-name="Standard" style:list-style-name="">
      <style:paragraph-properties fo:margin-left="0.025cm" fo:margin-right="0cm" fo:text-align="justify" style:justify-single-word="false" fo:text-indent="1.27cm" style:auto-text-indent="false" style:text-autospace="none"/>
      <style:text-properties fo:color="#000000"/>
    </style:style>
    <style:style style:name="P40" style:family="paragraph" style:parent-style-name="Standard" style:list-style-name="">
      <style:paragraph-properties fo:margin-left="0.018cm" fo:margin-right="0.06cm" fo:text-align="justify" style:justify-single-word="false" fo:text-indent="1.27cm" style:auto-text-indent="false" style:text-autospace="none"/>
      <style:text-properties fo:color="#000000"/>
    </style:style>
    <style:style style:name="P41" style:family="paragraph" style:parent-style-name="Standard" style:list-style-name="">
      <style:paragraph-properties fo:margin-left="0.034cm" fo:margin-right="0.042cm" fo:text-align="justify" style:justify-single-word="false" fo:text-indent="1.27cm" style:auto-text-indent="false" style:text-autospace="none"/>
      <style:text-properties fo:color="#000000"/>
    </style:style>
    <style:style style:name="P42" style:family="paragraph" style:parent-style-name="Standard" style:list-style-name="">
      <style:paragraph-properties fo:margin-left="0.051cm" fo:margin-right="0.034cm" fo:text-align="justify" style:justify-single-word="false" fo:text-indent="1.27cm" style:auto-text-indent="false" style:text-autospace="none"/>
      <style:text-properties fo:color="#000000"/>
    </style:style>
    <style:style style:name="P43" style:family="paragraph" style:parent-style-name="Standard" style:list-style-name="">
      <style:paragraph-properties fo:margin-left="0.06cm" fo:margin-right="0.018cm" fo:text-align="justify" style:justify-single-word="false" fo:text-indent="1.27cm" style:auto-text-indent="false" style:text-autospace="none"/>
      <style:text-properties fo:color="#000000"/>
    </style:style>
    <style:style style:name="P44" style:family="paragraph" style:parent-style-name="Standard" style:list-style-name="">
      <style:paragraph-properties fo:margin-left="0.067cm" fo:margin-right="0cm" fo:margin-top="0.018cm" fo:margin-bottom="0cm" fo:text-align="justify" style:justify-single-word="false" fo:text-indent="1.27cm" style:auto-text-indent="false" style:text-autospace="none"/>
    </style:style>
    <style:style style:name="P45" style:family="paragraph" style:parent-style-name="Standard" style:list-style-name="">
      <style:paragraph-properties fo:margin-left="0.009cm" fo:margin-right="0.051cm" fo:text-align="justify" style:justify-single-word="false" fo:text-indent="1.27cm" style:auto-text-indent="false"/>
    </style:style>
    <style:style style:name="P46" style:family="paragraph" style:parent-style-name="Standard" style:list-style-name="">
      <style:paragraph-properties fo:margin-left="0.025cm" fo:margin-right="0.009cm" fo:margin-top="0.018cm" fo:margin-bottom="0cm" fo:text-align="justify" style:justify-single-word="false" fo:text-indent="1.27cm" style:auto-text-indent="false" style:text-autospace="none"/>
    </style:style>
    <style:style style:name="P47" style:family="paragraph" style:parent-style-name="Standard" style:list-style-name="RTF_5f_Num_20_4">
      <style:paragraph-properties fo:margin-left="1.319cm" fo:margin-right="0cm" fo:margin-top="0.025cm" fo:margin-bottom="0cm" fo:text-align="justify" style:justify-single-word="false" fo:text-indent="0cm" style:auto-text-indent="false" style:text-autospace="none">
        <style:tab-stops>
          <style:tab-stop style:position="-1.319cm"/>
          <style:tab-stop style:position="-0.66cm"/>
        </style:tab-stops>
      </style:paragraph-properties>
      <style:text-properties fo:color="#000000"/>
    </style:style>
    <style:style style:name="P48" style:family="paragraph" style:parent-style-name="Standard" style:list-style-name="RTF_5f_Num_20_4">
      <style:paragraph-properties fo:margin-left="1.319cm" fo:margin-right="0cm" fo:margin-top="0.009cm" fo:margin-bottom="0cm" fo:text-align="justify" style:justify-single-word="false" fo:text-indent="0cm" style:auto-text-indent="false" style:text-autospace="none">
        <style:tab-stops>
          <style:tab-stop style:position="-1.319cm"/>
          <style:tab-stop style:position="-0.66cm"/>
        </style:tab-stops>
      </style:paragraph-properties>
      <style:text-properties fo:color="#000000"/>
    </style:style>
    <style:style style:name="P49" style:family="paragraph" style:parent-style-name="Standard" style:list-style-name="RTF_5f_Num_20_4">
      <style:paragraph-properties fo:margin-left="1.319cm" fo:margin-right="0cm" fo:margin-top="0.034cm" fo:margin-bottom="0cm" fo:text-align="justify" style:justify-single-word="false" fo:text-indent="0cm" style:auto-text-indent="false" style:text-autospace="none">
        <style:tab-stops>
          <style:tab-stop style:position="-1.319cm"/>
          <style:tab-stop style:position="-0.66cm"/>
        </style:tab-stops>
      </style:paragraph-properties>
      <style:text-properties fo:color="#000000"/>
    </style:style>
    <style:style style:name="P50" style:family="paragraph" style:parent-style-name="Standard" style:list-style-name="RTF_5f_Num_20_4">
      <style:paragraph-properties fo:margin-left="2.133cm" fo:margin-right="0cm" fo:margin-top="0.025cm" fo:margin-bottom="0cm" fo:text-align="justify" style:justify-single-word="false" fo:text-indent="0cm" style:auto-text-indent="false" style:text-autospace="none">
        <style:tab-stops>
          <style:tab-stop style:position="-2.133cm"/>
          <style:tab-stop style:position="-0.66cm"/>
        </style:tab-stops>
      </style:paragraph-properties>
      <style:text-properties fo:color="#000000"/>
    </style:style>
    <style:style style:name="P51" style:family="paragraph" style:parent-style-name="Standard" style:list-style-name="RTF_5f_Num_20_4">
      <style:paragraph-properties fo:margin-left="2.133cm" fo:margin-right="0cm" fo:margin-top="0.034cm" fo:margin-bottom="0cm" fo:text-align="justify" style:justify-single-word="false" fo:text-indent="0cm" style:auto-text-indent="false" style:text-autospace="none">
        <style:tab-stops>
          <style:tab-stop style:position="-2.133cm"/>
          <style:tab-stop style:position="-0.66cm"/>
        </style:tab-stops>
      </style:paragraph-properties>
      <style:text-properties fo:color="#000000"/>
    </style:style>
    <style:style style:name="P52" style:family="paragraph" style:parent-style-name="Standard" style:list-style-name="RTF_5f_Num_20_4">
      <style:paragraph-properties fo:margin-left="1.921cm" fo:margin-right="0cm" fo:margin-top="0.034cm" fo:margin-bottom="0cm" fo:text-align="justify" style:justify-single-word="false" fo:text-indent="0cm" style:auto-text-indent="false" style:text-autospace="none">
        <style:tab-stops>
          <style:tab-stop style:position="-1.921cm"/>
          <style:tab-stop style:position="-0.66cm"/>
        </style:tab-stops>
      </style:paragraph-properties>
      <style:text-properties fo:color="#000000"/>
    </style:style>
    <style:style style:name="P53" style:family="paragraph" style:parent-style-name="Standard" style:list-style-name="RTF_5f_Num_20_4">
      <style:paragraph-properties fo:margin-left="1.921cm" fo:margin-right="0cm" fo:margin-top="0.025cm" fo:margin-bottom="0cm" fo:text-align="justify" style:justify-single-word="false" fo:text-indent="0cm" style:auto-text-indent="false" style:text-autospace="none">
        <style:tab-stops>
          <style:tab-stop style:position="-1.921cm"/>
          <style:tab-stop style:position="-0.66cm"/>
        </style:tab-stops>
      </style:paragraph-properties>
      <style:text-properties fo:color="#000000"/>
    </style:style>
    <style:style style:name="P54" style:family="paragraph" style:parent-style-name="Standard" style:list-style-name="RTF_5f_Num_20_3">
      <style:paragraph-properties fo:margin-left="1.321cm" fo:margin-right="0cm" fo:margin-top="0.025cm" fo:margin-bottom="0cm" fo:text-align="justify" style:justify-single-word="false" fo:text-indent="0cm" style:auto-text-indent="false" style:text-autospace="none">
        <style:tab-stops>
          <style:tab-stop style:position="-1.321cm"/>
          <style:tab-stop style:position="-0.661cm"/>
        </style:tab-stops>
      </style:paragraph-properties>
      <style:text-properties fo:color="#000000"/>
    </style:style>
    <style:style style:name="P55" style:family="paragraph" style:parent-style-name="Standard" style:list-style-name="RTF_5f_Num_20_3">
      <style:paragraph-properties fo:margin-left="1.321cm" fo:margin-right="0cm" fo:margin-top="0.009cm" fo:margin-bottom="0cm" fo:text-align="justify" style:justify-single-word="false" fo:text-indent="0cm" style:auto-text-indent="false" style:text-autospace="none">
        <style:tab-stops>
          <style:tab-stop style:position="-1.321cm"/>
          <style:tab-stop style:position="-0.661cm"/>
        </style:tab-stops>
      </style:paragraph-properties>
      <style:text-properties fo:color="#000000" fo:letter-spacing="normal"/>
    </style:style>
    <style:style style:name="P56" style:family="paragraph" style:parent-style-name="Standard" style:list-style-name="RTF_5f_Num_20_3">
      <style:paragraph-properties fo:margin-left="1.321cm" fo:margin-right="0cm" fo:margin-top="0.009cm" fo:margin-bottom="0cm" fo:text-align="justify" style:justify-single-word="false" fo:text-indent="0cm" style:auto-text-indent="false" style:text-autospace="none">
        <style:tab-stops>
          <style:tab-stop style:position="-1.321cm"/>
          <style:tab-stop style:position="-0.661cm"/>
        </style:tab-stops>
      </style:paragraph-properties>
      <style:text-properties fo:color="#000000" fo:letter-spacing="-0.004cm"/>
    </style:style>
    <style:style style:name="P57" style:family="paragraph" style:parent-style-name="Standard" style:list-style-name="RTF_5f_Num_20_3">
      <style:paragraph-properties fo:margin-left="1.923cm" fo:margin-right="0cm" fo:text-align="justify" style:justify-single-word="false" fo:text-indent="0cm" style:auto-text-indent="false" style:text-autospace="none">
        <style:tab-stops>
          <style:tab-stop style:position="-1.923cm"/>
          <style:tab-stop style:position="-0.661cm"/>
        </style:tab-stops>
      </style:paragraph-properties>
      <style:text-properties fo:color="#000000"/>
    </style:style>
    <style:style style:name="P58" style:family="paragraph" style:parent-style-name="Standard" style:list-style-name="RTF_5f_Num_20_3">
      <style:paragraph-properties fo:margin-left="1.923cm" fo:margin-right="0cm" fo:text-align="justify" style:justify-single-word="false" fo:text-indent="0cm" style:auto-text-indent="false" style:text-autospace="none">
        <style:tab-stops>
          <style:tab-stop style:position="-1.923cm"/>
          <style:tab-stop style:position="-0.661cm"/>
        </style:tab-stops>
      </style:paragraph-properties>
      <style:text-properties fo:color="#000000" fo:letter-spacing="-0.004cm"/>
    </style:style>
    <style:style style:name="P59" style:family="paragraph" style:parent-style-name="Standard" style:list-style-name="RTF_5f_Num_20_3">
      <style:paragraph-properties fo:margin-left="1.923cm" fo:margin-right="0cm" fo:text-align="justify" style:justify-single-word="false" fo:text-indent="0cm" style:auto-text-indent="false" style:text-autospace="none">
        <style:tab-stops>
          <style:tab-stop style:position="-1.923cm"/>
          <style:tab-stop style:position="-0.661cm"/>
        </style:tab-stops>
      </style:paragraph-properties>
      <style:text-properties fo:color="#000000" fo:letter-spacing="0.002cm"/>
    </style:style>
    <style:style style:name="P60" style:family="paragraph" style:parent-style-name="Standard" style:list-style-name="RTF_5f_Num_20_3">
      <style:paragraph-properties fo:margin-left="1.923cm" fo:margin-right="0cm" fo:text-align="justify" style:justify-single-word="false" fo:text-indent="0cm" style:auto-text-indent="false" style:text-autospace="none">
        <style:tab-stops>
          <style:tab-stop style:position="-1.923cm"/>
          <style:tab-stop style:position="-0.661cm"/>
        </style:tab-stops>
      </style:paragraph-properties>
      <style:text-properties fo:color="#000000" fo:letter-spacing="normal"/>
    </style:style>
    <style:style style:name="P61" style:family="paragraph" style:parent-style-name="Standard" style:list-style-name="WW8Num7">
      <style:paragraph-properties fo:margin-left="2.639cm" fo:margin-right="0cm" fo:margin-top="0.034cm" fo:margin-bottom="0cm" fo:text-align="justify" style:justify-single-word="false" fo:text-indent="0cm" style:auto-text-indent="false" style:text-autospace="none">
        <style:tab-stops/>
      </style:paragraph-properties>
      <style:text-properties fo:color="#000000" fo:letter-spacing="0.014cm" fo:font-style="italic" fo:font-weight="bold" style:font-style-asian="italic" style:font-weight-asian="bold" style:font-style-complex="italic" style:font-weight-complex="bold"/>
    </style:style>
    <style:style style:name="P62" style:family="paragraph" style:parent-style-name="Standard" style:list-style-name="" style:master-page-name="Standard">
      <style:paragraph-properties fo:text-align="center" style:justify-single-word="false" style:page-number="auto"/>
      <style:text-properties fo:color="#000000" fo:letter-spacing="0.002cm" fo:font-weight="bold" style:font-weight-asian="bold" style:font-weight-complex="bold"/>
    </style:style>
    <style:style style:name="P63" style:family="paragraph" style:parent-style-name="heading_20_5" style:list-style-name="RTF_5f_Num_20_2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fo:font-size="12pt" fo:font-style="normal" style:font-size-asian="12pt" style:font-style-asian="normal" style:font-size-complex="12pt" style:font-style-complex="normal"/>
    </style:style>
    <style:style style:name="P64" style:family="paragraph" style:parent-style-name="heading_20_4" style:list-style-name="RTF_5f_Num_20_2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6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/>
    </style:style>
    <style:style style:name="T3" style:family="text">
      <style:text-properties fo:color="#000000" fo:letter-spacing="0.002cm"/>
    </style:style>
    <style:style style:name="T4" style:family="text">
      <style:text-properties fo:color="#000000" fo:letter-spacing="0.002cm" fo:font-weight="bold" style:font-weight-asian="bold" style:font-weight-complex="bold"/>
    </style:style>
    <style:style style:name="T5" style:family="text">
      <style:text-properties fo:color="#000000" fo:letter-spacing="0.011cm"/>
    </style:style>
    <style:style style:name="T6" style:family="text">
      <style:text-properties fo:color="#000000" fo:letter-spacing="0.011cm" fo:font-weight="bold" style:font-weight-asian="bold" style:font-weight-complex="bold"/>
    </style:style>
    <style:style style:name="T7" style:family="text">
      <style:text-properties fo:color="#000000" fo:letter-spacing="0.014cm"/>
    </style:style>
    <style:style style:name="T8" style:family="text">
      <style:text-properties fo:color="#000000" fo:letter-spacing="0.014cm" fo:font-weight="bold" style:font-weight-asian="bold" style:font-weight-complex="bold"/>
    </style:style>
    <style:style style:name="T9" style:family="text">
      <style:text-properties fo:color="#000000" fo:letter-spacing="normal"/>
    </style:style>
    <style:style style:name="T10" style:family="text">
      <style:text-properties fo:color="#000000" fo:letter-spacing="normal" fo:font-weight="bold" style:font-weight-asian="bold" style:font-weight-complex="bold"/>
    </style:style>
    <style:style style:name="T11" style:family="text">
      <style:text-properties fo:color="#000000" fo:letter-spacing="0.025cm"/>
    </style:style>
    <style:style style:name="T12" style:family="text">
      <style:text-properties fo:color="#000000" fo:letter-spacing="-0.004cm"/>
    </style:style>
    <style:style style:name="T13" style:family="text">
      <style:text-properties fo:color="#000000" fo:letter-spacing="-0.004cm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color="#000000" fo:letter-spacing="0.005cm"/>
    </style:style>
    <style:style style:name="T15" style:family="text">
      <style:text-properties fo:color="#000000" fo:letter-spacing="0.028cm"/>
    </style:style>
    <style:style style:name="T16" style:family="text">
      <style:text-properties fo:color="#000000" fo:letter-spacing="0.007cm"/>
    </style:style>
    <style:style style:name="T17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color="#000000" fo:letter-spacing="-0.005cm"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color="#000000" fo:letter-spacing="0.009cm"/>
    </style:style>
    <style:style style:name="T20" style:family="text">
      <style:text-properties fo:color="#000000" fo:letter-spacing="0.009cm" fo:font-weight="bold" style:font-weight-asian="bold" style:font-weight-complex="bold"/>
    </style:style>
    <style:style style:name="T21" style:family="text">
      <style:text-properties fo:color="#000000" fo:font-size="1pt" fo:language="none" fo:country="none" style:text-underline-style="solid" style:text-underline-width="auto" style:text-underline-color="#000000" fo:background-color="#000000" style:font-size-asian="1pt" style:language-asian="none" style:country-asian="none" style:font-size-complex="1pt"/>
    </style:style>
    <style:style style:name="T22" style:family="text">
      <style:text-properties fo:color="#000000" fo:letter-spacing="0.019cm"/>
    </style:style>
    <style:style style:name="T23" style:family="text">
      <style:text-properties fo:color="#000000" fo:letter-spacing="0.012cm"/>
    </style:style>
    <style:style style:name="T24" style:family="text">
      <style:text-properties fo:color="#000000" fo:letter-spacing="0.004cm"/>
    </style:style>
    <style:style style:name="T25" style:family="text">
      <style:text-properties fo:color="#000000" fo:letter-spacing="0.004cm" fo:font-weight="bold" style:font-weight-asian="bold" style:font-weight-complex="bold"/>
    </style:style>
    <style:style style:name="T26" style:family="text">
      <style:text-properties fo:color="#000000" fo:letter-spacing="0.016cm"/>
    </style:style>
    <style:style style:name="T27" style:family="text">
      <style:text-properties fo:color="#000000" fo:letter-spacing="0.026cm"/>
    </style:style>
    <style:style style:name="T28" style:family="text">
      <style:text-properties fo:color="#000000" fo:font-weight="bold" style:font-weight-asian="bold" style:font-weight-complex="bold"/>
    </style:style>
    <style:style style:name="T29" style:family="text">
      <style:text-properties fo:color="#000000" fo:letter-spacing="0.023cm"/>
    </style:style>
    <style:style style:name="T30" style:family="text">
      <style:text-properties fo:color="#000000" fo:letter-spacing="-0.035cm"/>
    </style:style>
    <style:style style:name="T31" style:family="text">
      <style:text-properties fo:letter-spacing="normal"/>
    </style:style>
    <style:style style:name="T32" style:family="text">
      <style:text-properties fo:letter-spacing="normal" fo:font-weight="bold" style:font-weight-asian="bold" style:font-weight-complex="bold"/>
    </style:style>
    <style:style style:name="T33" style:family="text">
      <style:text-properties fo:letter-spacing="0.002cm"/>
    </style:style>
    <style:style style:name="T34" style:family="text">
      <style:text-properties fo:letter-spacing="0.002cm" fo:font-weight="bold" style:font-weight-asian="bold" style:font-weight-complex="bold"/>
    </style:style>
    <style:style style:name="T35" style:family="text">
      <style:text-properties fo:letter-spacing="0.005cm"/>
    </style:style>
    <style:style style:name="T36" style:family="text">
      <style:text-properties fo:letter-spacing="0.014cm"/>
    </style:style>
    <style:style style:name="T37" style:family="text">
      <style:text-properties fo:letter-spacing="0.014cm" fo:font-weight="bold" style:font-weight-asian="bold" style:font-weight-complex="bold"/>
    </style:style>
    <style:style style:name="T38" style:family="text">
      <style:text-properties fo:letter-spacing="0.004cm"/>
    </style:style>
    <style:style style:name="T39" style:family="text">
      <style:text-properties fo:letter-spacing="0.004cm" fo:font-weight="bold" style:font-weight-asian="bold" style:font-weight-complex="bold"/>
    </style:style>
    <style:style style:name="T40" style:family="text">
      <style:text-properties fo:letter-spacing="-0.004cm"/>
    </style:style>
    <style:style style:name="T41" style:family="text">
      <style:text-properties fo:letter-spacing="-0.005cm"/>
    </style:style>
    <style:style style:name="T42" style:family="text">
      <style:text-properties fo:letter-spacing="-0.005cm" fo:font-style="italic" fo:font-weight="bold" style:font-style-asian="italic" style:font-weight-asian="bold" style:font-style-complex="italic" style:font-weight-complex="bold"/>
    </style:style>
    <style:style style:name="T43" style:family="text">
      <style:text-properties fo:color="#232323"/>
    </style:style>
    <style:style style:name="T44" style:family="text">
      <style:text-properties fo:color="#232323" fo:letter-spacing="normal"/>
    </style:style>
    <style:style style:name="T45" style:family="text">
      <style:text-properties fo:color="#232323" fo:letter-spacing="-0.004cm"/>
    </style:style>
    <style:style style:name="T46" style:family="text">
      <style:text-properties fo:color="#232323" fo:letter-spacing="-0.004cm" fo:font-style="italic" fo:font-weight="bold" style:font-style-asian="italic" style:font-weight-asian="bold" style:font-style-complex="italic" style:font-weight-complex="bold"/>
    </style:style>
    <style:style style:name="T47" style:family="text">
      <style:text-properties fo:color="#232323" fo:letter-spacing="-0.007cm"/>
    </style:style>
    <style:style style:name="T48" style:family="text">
      <style:text-properties fo:color="#232323" fo:letter-spacing="-0.005cm"/>
    </style:style>
    <style:style style:name="T49" style:family="text">
      <style:text-properties fo:color="#232323" fo:letter-spacing="-0.005cm" fo:font-style="italic" fo:font-weight="bold" style:font-style-asian="italic" style:font-weight-asian="bold" style:font-style-complex="italic" style:font-weight-complex="bold"/>
    </style:style>
    <style:style style:name="T50" style:family="text">
      <style:text-properties fo:color="#232323" fo:letter-spacing="0.002cm"/>
    </style:style>
    <style:style style:name="T51" style:family="text">
      <style:text-properties fo:color="#232323" fo:letter-spacing="0.007cm"/>
    </style:style>
    <style:style style:name="T52" style:family="text">
      <style:text-properties fo:color="#232323" fo:letter-spacing="0.014cm"/>
    </style:style>
    <style:style style:name="T53" style:family="text">
      <style:text-properties fo:letter-spacing="0.019cm" fo:font-weight="bold" style:font-weight-asian="bold" style:font-weight-complex="bold"/>
    </style:style>
    <style:style style:name="T54" style:family="text">
      <style:text-properties fo:letter-spacing="0.016cm"/>
    </style:style>
    <style:style style:name="T55" style:family="text">
      <style:text-properties fo:letter-spacing="0.011cm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style="italic" fo:font-weight="bold" style:font-style-asian="italic" style:font-weight-asian="bold" style:font-style-complex="italic" style:font-weight-complex="bold"/>
    </style:style>
    <style:style style:name="T58" style:family="text">
      <style:text-properties fo:letter-spacing="-0.011cm"/>
    </style:style>
    <style:style style:name="T59" style:family="text">
      <style:text-properties fo:letter-spacing="0.012cm"/>
    </style:style>
    <style:style style:name="T60" style:family="text">
      <style:text-properties fo:letter-spacing="0.007cm"/>
    </style:style>
    <style:style style:name="T61" style:family="text">
      <style:text-properties fo:letter-spacing="0.009cm"/>
    </style:style>
    <style:style style:name="T62" style:family="text">
      <style:text-properties fo:letter-spacing="0.034cm"/>
    </style:style>
    <style:style style:name="T63" style:family="text">
      <style:text-properties fo:letter-spacing="0.018cm"/>
    </style:style>
    <style:style style:name="T64" style:family="text">
      <style:text-properties fo:letter-spacing="-0.007cm"/>
    </style:style>
    <style:style style:name="T65" style:family="text">
      <style:text-properties fo:color="#212121"/>
    </style:style>
    <style:style style:name="T66" style:family="text">
      <style:text-properties fo:color="#212121" fo:letter-spacing="0.023cm"/>
    </style:style>
    <style:style style:name="T67" style:family="text">
      <style:text-properties fo:color="#212121" fo:letter-spacing="normal"/>
    </style:style>
    <style:style style:name="T68" style:family="text">
      <style:text-properties fo:color="#212121" fo:letter-spacing="0.009cm"/>
    </style:style>
    <style:style style:name="T69" style:family="text">
      <style:text-properties fo:color="#212121" fo:letter-spacing="0.009cm" fo:font-weight="bold" style:font-weight-asian="bold" style:font-weight-complex="bold"/>
    </style:style>
    <style:style style:name="T70" style:family="text">
      <style:text-properties fo:color="#212121" fo:letter-spacing="0.012cm"/>
    </style:style>
    <style:style style:name="T71" style:family="text">
      <style:text-properties fo:color="#212121" fo:letter-spacing="0.004cm"/>
    </style:style>
    <style:style style:name="T72" style:family="text">
      <style:text-properties fo:color="#212121" fo:letter-spacing="0.004cm" style:text-underline-style="solid" style:text-underline-width="auto" style:text-underline-color="font-color" fo:font-weight="bold" style:font-weight-asian="bold" style:font-weight-complex="bold"/>
    </style:style>
    <style:style style:name="T73" style:family="text">
      <style:text-properties fo:color="#212121" fo:letter-spacing="0.014cm"/>
    </style:style>
    <style:style style:name="T74" style:family="text">
      <style:text-properties fo:color="#212121" fo:letter-spacing="0.002cm"/>
    </style:style>
    <style:style style:name="T75" style:family="text">
      <style:text-properties fo:color="#212121" fo:letter-spacing="0.018cm"/>
    </style:style>
    <style:style style:name="T76" style:family="text">
      <style:text-properties fo:color="#212121" fo:letter-spacing="0.016cm"/>
    </style:style>
    <style:style style:name="T77" style:family="text">
      <style:text-properties fo:color="#212121" fo:letter-spacing="0.011cm"/>
    </style:style>
    <style:style style:name="T78" style:family="text">
      <style:text-properties fo:color="#212121" fo:letter-spacing="0.005cm"/>
    </style:style>
    <style:style style:name="T79" style:family="text">
      <style:text-properties fo:letter-spacing="0.023cm"/>
    </style:style>
    <style:style style:name="T80" style:family="text">
      <style:text-properties fo:letter-spacing="-0.014cm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left" style:horizontal-rel="paragraph" fo:background-color="#ffffff" style:background-transparency="100%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ragraph" fo:background-color="#ffffff" style:background-transparency="100%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>
        <style:background-image/>
      </style:graphic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text:span text:style-name="T1"><text:s text:c="11"/>Дети с нарушением поведения</text:span></text:p>
      <text:p text:style-name="P6">(гиперактивные и гипоактивные)</text:p>
      <text:p text:style-name="P5"/>
      <text:p text:style-name="P4"><draw:frame draw:style-name="fr1" text:anchor-type="paragraph" svg:y="0.284cm" svg:width="0.34cm" svg:height="0.557cm" draw:z-index="0"><draw:image xlink:href="Pictures/200000080005D06200046146D56C3D5F.wmf" xlink:type="simple" xlink:show="embed" xlink:actuate="onLoad"/></draw:frame><text:span text:style-name="T3">По оценкам специалистов, в России и во всем мире растет количество </text:span><text:span text:style-name="T2">детей с нарушением поведения, которое проявляется в повышенной или пониженной активности. </text:span></text:p>
      <text:p text:style-name="P4"><text:span text:style-name="T2">К этим нарушениям поведения относятся: психомоторная </text:span><text:span text:style-name="T3">расторможенность, когда ребенку <text:s/>трудно удержаться на одном месте и </text:span><text:span text:style-name="T2">психомоторная заторможенность, когда ребенок чрезмерно пассивен.</text:span><text:span text:style-name="T5"> Эти дети требуют к себе особого внимания с самого рождения.</text:span></text:p>
      <text:p text:style-name="P19">Неусидчивость или пассивность - не черта характера, а болезнь.</text:p>
      <text:p text:style-name="P18"><text:span text:style-name="T31">В основе </text:span><text:span text:style-name="T33">лежит поражение ЦНС и психики. При отсутствии своевременного лечения у </text:span><text:span text:style-name="T35">них формируется нервно-психическая патология (неврозы, психопатии, </text:span><text:span text:style-name="T31">асоциальное поведение). </text:span></text:p>
      <text:p text:style-name="P20">Причины этих проявлений разнообразны:</text:p>
      <text:list xml:id="list5697129630629989521" text:style-name="RTF_5f_Num_20_3">
        <text:list-item>
          <text:p text:style-name="P54">генетические нарушения (связанные с наследственностью);</text:p>
        </text:list-item>
      </text:list>
      <text:list xml:id="list5622211822173340297" text:style-name="RTF_5f_Num_20_4">
        <text:list-item>
          <text:p text:style-name="P47"><text:span text:style-name="T36">врожденные инфекции, интоксикации, травмы при зачатии и в течении<text:line-break/></text:span><text:span text:style-name="T38">беременности (могут быть связаны с плохой экологией, здоровьем </text:span>родителей, течением беременности);</text:p>
        </text:list-item>
      </text:list>
      <text:list xml:id="list40193207" text:continue-list="list5697129630629989521" text:style-name="RTF_5f_Num_20_3">
        <text:list-item>
          <text:p text:style-name="P55">чрезмерные стрессовые нагрузки;</text:p>
        </text:list-item>
        <text:list-item>
          <text:p text:style-name="P56">родовая травма;</text:p>
        </text:list-item>
      </text:list>
      <text:list xml:id="list40194557" text:continue-list="list5622211822173340297" text:style-name="RTF_5f_Num_20_4">
        <text:list-item>
          <text:p text:style-name="P48"><text:span text:style-name="T33">социальные факторы (неправильное воспитание, неблагоприятные условия </text:span>жизни <text:s/>в <text:s/>семье, <text:s text:c="3"/>злоупотребление алкоголем, наркомания, курение <text:span text:style-name="T40">родителей);</text:span></text:p>
        </text:list-item>
        <text:list-item>
          <text:p text:style-name="P49"><text:span text:style-name="T35">перенесенные в раннем детстве инфекции и <text:s/>травмы, хронические </text:span><text:span text:style-name="T41">заболевания.</text:span></text:p>
        </text:list-item>
      </text:list>
      <text:p text:style-name="P21"><text:tab/><text:span text:style-name="T34">Факторы, влияющие на здоровье ребенка до рождения:</text:span></text:p>
      <text:list xml:id="list8919736694262237359" text:style-name="WW8Num7">
        <text:list-item>
          <text:p text:style-name="P61">период беременности.</text:p>
        </text:list-item>
      </text:list>
      <text:p text:style-name="P22"><text:span text:style-name="T7">Беременность</text:span><text:span text:style-name="T8"> </text:span><text:span text:style-name="T7">всегда была и является ответственным этапом в </text:span><text:span text:style-name="T3">жизни женщины, так как ее течение формирует психическое и физическое </text:span><text:span text:style-name="T9">здоровье будущего ребенка. Чтобы родить здорового ребенка, женщина должна </text:span><text:span text:style-name="T3">быть физически, психически, психологически и социально к этому готова.</text:span> </text:p>
      <text:p text:style-name="P22"><text:s text:c="3"/><text:span text:style-name="T11">Для рождения здорового ребенка у разных народов имеются </text:span><text:span text:style-name="T2">определенные <text:s text:c="4"/>правила. Беременную женщину принято окружать только красивыми </text:span><text:span text:style-name="T12">вещами. Женщинам рекомендуется слушать только гармоничную музыку, есть ту пищу, которая </text:span><text:span text:style-name="T2">им нравится, <text:s/>заниматься вышиванием, рисованием, выращивали цветы, пели лирические и спокойные песни. Приятные мелодии и слова песни создают хорошее настроение беременной, и положительно действуют на будущего </text:span><text:span text:style-name="T3">ребенка. Во время пения организм активно насыщается кислородом - эта <text:s/></text:span><text:span text:style-name="T2">своего рода хорошая дыхательная гимнастика.</text:span> <text:span text:style-name="T14">Беременные женщины должны <text:s/>много гулять на природе. Важное значение </text:span><text:span text:style-name="T9">придается <text:s text:c="2"/>психологическому <text:s text:c="2"/>климату <text:s text:c="2"/>в <text:s text:c="2"/>семье: <text:s text:c="2"/>одобрение, <text:s text:c="2"/>поддержка,</text:span><text:span text:style-name="T44"> помощь беременной. Все это способствует гармоничному развитию ребенка, улучшению здоровья беременной женщины.</text:span></text:p>
      <text:p text:style-name="P23"><text:span text:style-name="T53">Дети, которых ожидают с любовью и радостью, рождаются </text:span><text:span text:style-name="T39">здоровыми и <text:s/>красивыми.</text:span></text:p>
      <text:p text:style-name="P23"><text:span text:style-name="T54">Сама женщина к беременности должна относиться с полной ответственностью. Супругам обязательно надо пройти обследование у </text:span>генетика для исключения любой врожденной патологии. Им рекомендуется <text:span text:style-name="T55">выявить и по возможности устранить хронические заболевания и очаги </text:span>инфекции (тонзиллит, кариес, колит, холецистит, гастрит и т.д.). Всем членам <text:span text:style-name="T54">семьи нужно отказаться от вредных привычек (курение, употребление </text:span><text:span text:style-name="T36">алкоголя, наркотиков и т.д.).</text:span></text:p>
      <text:p text:style-name="P24"><text:span text:style-name="T36"><text:s/></text:span><text:span text:style-name="T37">Отношения в молодой семье должны </text:span><text:span text:style-name="T56">обязательно строиться на взаимопонимании, уважении, любви.</text:span></text:p>
      <text:p text:style-name="P16"><text:soft-page-break/><text:tab/></text:p>
      <text:p text:style-name="P15"><text:span text:style-name="T45">Значение психической и психологической готовности к</text:span> <text:span text:style-name="T47">рождению ребенка.</text:span></text:p>
      <text:p text:style-name="P10">Ранние браки и слишком юный возраст женщины, когда организм еще не <text:span text:style-name="T33">готов к беременности, часто приводят к выкидышам и к рождению больных </text:span>детей. Инфантилизм (недоразвитие психологическое и физическое) женщины приводит к тяжелым осложнениям беременности и родов. Страхи и опасения женщины, когда она решается иметь ребенка без мужа, неопределенность положения, любые отрицательные эмоции являются повреждающим фактором для плода. Тогда рождается ребенок с ослабленной нервной системой.</text:p>
      <text:p text:style-name="P12"><text:span text:style-name="T45"><text:s/><text:tab/></text:span><text:span text:style-name="T46">Значение социальной готовности семьи к рождению</text:span><text:span text:style-name="T57"> </text:span><text:span text:style-name="T49">ребенка.</text:span></text:p>
      <text:p text:style-name="P25"><text:span text:style-name="T45">Социальная готовность семьи к рождению</text:span> <text:span text:style-name="T48">ребенка</text:span><text:span text:style-name="T50"> включает в себя наличие материальной базы </text:span><text:span text:style-name="T43">обеспеченности ребенка (образование родителей, наличие работы, достаточно </text:span><text:span text:style-name="T51">стабильный доход, хорошие жилищные условия), желания и готовности </text:span><text:span text:style-name="T43">родителей растить и правильно воспитывать своего ребенка.</text:span></text:p>
      <text:p text:style-name="P26">О вреде курения, алкоголя, наркотиков.</text:p>
      <text:p text:style-name="P27"><text:span text:style-name="T43">У родителей, которые живут в табачном дыму, организм насыщается </text:span><text:span text:style-name="T44">вредными веществами, повреждающими половые клетки. В результате на свет </text:span><text:span text:style-name="T43">появляются младенцы с задержкой умственного и физического развития, вес которых в среднем на 250 граммов меньше, чем у детей некурящих родителей.</text:span> <text:span text:style-name="T43">В будущем такие дети растут болезненными и трудно соображают. Это потенциальные ученики коррекционных классов, которым трудно овладеть сложными </text:span><text:span text:style-name="T48">профессиями.</text:span> <text:span text:style-name="T50">И самое страшное: такие дети рождаются с врожденной потребностью в </text:span><text:span text:style-name="T52">никотине. Однажды взяв сигарету, такой ребенок сразу привыкает и будет</text:span> <text:span text:style-name="T9">курить по-взрослому, как заядлый курильщик. Дети курильщиков начинают </text:span><text:span text:style-name="T2">«дымить» с 6-8 лет. Что ожидает этого ребенка?</text:span></text:p>
      <text:p text:style-name="P28"><text:span text:style-name="T40">Курение в присутствии беременной женщины также опасно для будущего </text:span><text:span text:style-name="T36">ребенка. Это приводит к хроническому кислородному голоданию и, в </text:span><text:span text:style-name="T33">результате, к снижению интеллекта ребенка.</text:span></text:p>
      <text:p text:style-name="P29">Многие добавляют к курению алкоголь (пиво, вино, водку и т.д.), также <text:span text:style-name="T40">обладающий сильным повреждающим действием. <text:s text:c="2"/>Дети</text:span> <text:span text:style-name="T58">женщин, </text:span><text:span text:style-name="T59">употребляющих алкогольные напитки даже в небольших количествах, </text:span><text:span text:style-name="T31">рождаются слабоумными и с различной патологией нервной системы, психики. </text:span>Чаще всего у этих женщин рождаются дети с гиперактивностью и гипоактивностью.</text:p>
      <text:p text:style-name="P30"><text:span text:style-name="T2">У наркоманов может вообще не быть потомства или рождаются дети с тяжелой умственной отсталостью, врожденными уродствами, припадками, </text:span><text:span text:style-name="T3">параличами. Понятия наркомания и здоровый ребенок - несовместимы!</text:span></text:p>
      <text:p text:style-name="P31">Питание беременной женщины.</text:p>
      <text:p text:style-name="P30"><text:span text:style-name="T2">Беременная женщина не должна употреблять «рискованные» продукты: </text:span><text:span text:style-name="T15">несвежие, острые, соленые, слишком кислые. Должна </text:span><text:span text:style-name="T14">воздерживаться от маринадов, перца, горчицы и исключить переедание: </text:span><text:span text:style-name="T16">чрезмерный вес плода может привести к трудным родам, кислородному </text:span><text:span text:style-name="T2">голоданию, родовым травмам. Питание беременной должно быть достаточным и сбалансированным по микроэлементам и витаминам. </text:span></text:p>
      <text:p text:style-name="P30"><text:span text:style-name="T2"><text:s/></text:span><text:span text:style-name="T17">Влияние врожденных инфекций, интоксикаций, травм в</text:span><text:span text:style-name="T57"> </text:span><text:span text:style-name="T18">период беременности на центральную нервную систему ребёнка.</text:span></text:p>
      <text:p text:style-name="P30"><text:span text:style-name="T2">В результате гипоксии головного мозга и интоксикации поражаются различные отделы центральной нервной системы, что проявляется в виде </text:span><text:span text:style-name="T9">минимальной мозговой дисфункции у ребенка:</text:span></text:p>
      <text:list xml:id="list40196621" text:continue-list="list40194557" text:style-name="RTF_5f_Num_20_4">
        <text:list-item>
          <text:p text:style-name="P50"><text:span text:style-name="T33">ухудшение <text:s text:c="2"/>снабжения <text:s text:c="2"/>кислородом <text:s text:c="5"/>головного <text:s text:c="2"/>мозга, <text:s text:c="2"/>нарушения </text:span><text:span text:style-name="T31">кровоснабжения <text:s text:c="3"/>приводят <text:s text:c="3"/>к <text:s text:c="3"/>отставанию <text:s text:c="3"/>логического мышления <text:line-break/></text:span>(возникают проблемы с запоминанием учебного материала,</text:p>
        </text:list-item>
      </text:list>
      <text:p text:style-name="P32"><text:s/>особенно по <text:span text:style-name="T40">математике);</text:span></text:p>
      <text:list xml:id="list40220218" text:continue-numbering="true" text:style-name="RTF_5f_Num_20_4">
        <text:list-item>
          <text:p text:style-name="P50"><text:soft-page-break/><text:span text:style-name="T59">при поражении глубоких отделов головного мозга страдают центры, </text:span><text:span text:style-name="T35">контролирующие <text:s text:c="2"/>силу нервных процессов, <text:s text:c="2"/>развитие эмоциональной </text:span><text:span text:style-name="T54">сферы и контроль движений. Это может выражаться в повышенной<text:line-break/></text:span><text:span text:style-name="T38">возбудимости <text:s text:c="3"/>у <text:s text:c="3"/>детей, <text:s text:c="3"/>беспокойстве, <text:s text:c="3"/>неусидчивости, <text:s text:c="3"/>то <text:s text:c="3"/>есть </text:span><text:span text:style-name="T31">гиперактивности;</text:span></text:p>
        </text:list-item>
        <text:list-item>
          <text:p text:style-name="P51"><text:span text:style-name="T60">хроническое нарушение кровоснабжения головного мозга приводит к </text:span><text:span text:style-name="T31">поражению тех центров, которые отвечают за развитие интеллекта, воли, </text:span>памяти <text:s text:c="2"/>и <text:s text:c="2"/>речи. <text:s text:c="2"/>У <text:s text:c="2"/>некоторых <text:s/>детей <text:s text:c="2"/>поражаются <text:s/>тонкие <text:s text:c="2"/>процессы <text:span text:style-name="T60">регуляции <text:s/>пальцев <text:s/>рук, <text:s/>что <text:s/>мешает <text:s/>развитию <text:s/>памяти, <text:s/>внимания <text:s/>и<text:line-break/></text:span><text:span text:style-name="T61">особенно речи. Возникает полное отсутствие речи (афазия). При этом </text:span><text:span text:style-name="T33">бывает <text:s text:c="2"/>ослаблена <text:s text:c="2"/>мышечная <text:s text:c="2"/>сила <text:s/>в <text:s text:c="2"/>кистях <text:s/>рук. <text:s text:c="2"/>Она <text:s/>проявляется <text:s/></text:span>вялостью, слабостью, неуклюжестью движений пальцев рук;</text:p>
        </text:list-item>
        <text:list-item>
          <text:p text:style-name="P52"><text:span text:style-name="T31">нарушение кровоснабжения головного мозга могут привести не только к </text:span><text:span text:style-name="T59">гиперактивности, но и к гипоактивности. Она выражается в вялости, </text:span><text:span text:style-name="T61">слабости, <text:s/>повышенной <text:s/>утомляемости. <text:s/>Такие <text:s/>дети чрезмерно тихие,<text:line-break/></text:span><text:span text:style-name="T35">незаметные, <text:s/>безынициативные, <text:s/>безразличные <text:s/>к окружающему, легко </text:span><text:span text:style-name="T31">поддаются стороннему вниманию;</text:span></text:p>
        </text:list-item>
        <text:list-item>
          <text:p text:style-name="P53"><text:span text:style-name="T38">могут <text:s text:c="2"/>возникнуть <text:s text:c="2"/>такие <text:s text:c="3"/>болезненные <text:s text:c="2"/>состояния, <text:s text:c="6"/>как <text:s text:c="2"/>детский церебральный паралич. Для детей характерны спастические нарушения </text:span><text:span text:style-name="T59">мышц рук и ног, поза ног на «цыпочках», ходят как «балерины», что<text:line-break/></text:span>часто сочетается с нарушением речи (дизартрия).</text:p>
        </text:list-item>
      </text:list>
      <text:p text:style-name="P34">При обнаружении любого из этих симптомов у ребенка, <text:s text:c="2"/>родителям рекомендуется как можно раньше обращаться к врачу.</text:p>
      <text:p text:style-name="P35"><text:s/>Родовая травма.</text:p>
      <text:p text:style-name="P33"><text:span text:style-name="T57"><text:s text:c="3"/></text:span>Если внутриутробное развитие ребенка происходит без отклонений и в положенные сроки, то он сам активно участвует в процессе родов и никакой <text:span text:style-name="T31">травматизации не должно быть.</text:span></text:p>
      <text:p text:style-name="P36">Патология, связанная с родовой травмой, отмечается в 70% нарушений <text:span text:style-name="T31">нервно-психической сферы у детей.</text:span></text:p>
      <text:p text:style-name="P37">Патология родов может быть при:</text:p>
      <text:list xml:id="list40194279" text:continue-list="list40193207" text:style-name="RTF_5f_Num_20_3">
        <text:list-item>
          <text:p text:style-name="P57">преждевременных родах;</text:p>
        </text:list-item>
        <text:list-item>
          <text:p text:style-name="P58">затяжных родах;</text:p>
        </text:list-item>
        <text:list-item>
          <text:p text:style-name="P57">длительном безводном периоде;</text:p>
        </text:list-item>
        <text:list-item>
          <text:p text:style-name="P59">угрозе внутриутробной асфиксии или гипоксии головного мозга плода;</text:p>
        </text:list-item>
        <text:list-item>
          <text:p text:style-name="P60">кровотечении;</text:p>
        </text:list-item>
        <text:list-item>
          <text:p text:style-name="P60">обвитии пуповиной;</text:p>
        </text:list-item>
        <text:list-item>
          <text:p text:style-name="P57">травме головы или шейного отдела позвоночника ребенка;</text:p>
        </text:list-item>
        <text:list-item>
          <text:p text:style-name="P60">недоношенности;</text:p>
        </text:list-item>
        <text:list-item>
          <text:p text:style-name="P59">очень большом или очень маленьком весе ребенка.</text:p>
        </text:list-item>
      </text:list>
      <text:p text:style-name="P38"><text:span text:style-name="T40">Любая из этих причин может привести к тяжелым повреждениям ЦНС. </text:span></text:p>
      <text:p text:style-name="P38"><text:span text:style-name="T40"><text:s text:c="4"/></text:span>Может быть и небольшое повреждение, так называемая минимальная <text:span text:style-name="T35">мозговая дисфункция головного мозга ребенка. Это выражено микро </text:span>симптомами или небольшими повреждениями (легкие параличи рук и ног, <text:span text:style-name="T62">повышение или понижение мышечного тонуса, повышенное </text:span>внутричерепное давление разной степени тяжести, судорожные синдромы, повышенная или пониженная активность ребенка). </text:p>
      <text:p text:style-name="P8"><text:span text:style-name="T41"><text:s/></text:span><text:span text:style-name="T42">Внутриутробное поражение плода.</text:span></text:p>
      <text:p text:style-name="P8"><text:span text:style-name="T31">Существуют определенные этапы формирования плода - закладка органов </text:span><text:span text:style-name="T60">и систем (сердца, нервной системы, слуха, зрения, мышечной). </text:span><text:span text:style-name="T63">Если в этот период женщина перенесла какое-либо заболевание, то </text:span><text:span text:style-name="T38">страдают те органы, которые в этот период формировались. Допустим, </text:span>женщина перенесла грипп в легкой форме, а в этот период формировалась центральная нервная система, то у ребенка возможно возникновение <text:soft-page-break/>гипертензионного синдрома.</text:p>
      <text:p text:style-name="P8">Очень важно обращать внимание на очень незначительные поражения <text:span text:style-name="T35">нервной системы и во время их лечить. Помочь может оценка по шкале </text:span><text:span text:style-name="T31">Апгар, если она ниже 6 баллов, то такой ребенок требует особого внимания.</text:span></text:p>
      <text:p text:style-name="P8">Если у ребенка отмечаются грубые аномалии развития черепа, костного <text:span text:style-name="T40">скелета, то это может быть результатом как наследственной патологии, так и </text:span>поражением плода при алкоголизации родителей, курении, употреблении <text:span text:style-name="T41">наркотиков.</text:span></text:p>
      <text:p text:style-name="P8">В настоящее время большую отрицательную роль имеют хронические <text:span text:style-name="T33">стрессовые ситуации (постоянные конфликты, переживания, волнения, </text:span><text:span text:style-name="T55">состояние неопределенности при постановке диагноза беременности). </text:span><text:span text:style-name="T31">Любой стресс приводит к хронической кислородной недостаточности плода, </text:span>так как при этом происходит спазм сосудов.</text:p>
      <text:p text:style-name="P8"><text:span text:style-name="T59">В период беременности возможно заражение плода различными </text:span><text:span text:style-name="T60">инфекциями (токсоплазмоз, листериоз и все инфекции, передающиеся </text:span><text:span text:style-name="T40">половым путем, СПИД).</text:span></text:p>
      <text:p text:style-name="P8"><text:span text:style-name="T61">Не менее опасны для будущего ребенка энцефалопатии, связанные с </text:span><text:span text:style-name="T41">резус — конфликтом и другими формами желтух новорожденных. </text:span></text:p>
      <text:p text:style-name="P9"><text:span text:style-name="T53">Гиперактивные дети</text:span><text:span text:style-name="T32">: особенности поведения и психики ребенка. </text:span></text:p>
      <text:p text:style-name="P8">Любая из вышеуказанных причин может привести к двигательной <text:span text:style-name="T33">расторможенности ребенка. Это дети с повышенной физической активностью </text:span>до расторможенности и неуправляемости, с невозможностью привлечения <text:span text:style-name="T64">внимания.</text:span></text:p>
      <text:p text:style-name="P8">У такого ребенка эмоции неуправляемы, снижены волевые параметры. Происходит это в результате поражения лобных отделов головного мозга, <text:span text:style-name="T31">нарушении кровообращения центров, регулирующих развитие интеллекта, </text:span><text:span text:style-name="T35">внимания, речи. Особенно страдают центры, отвечающие за волевое </text:span><text:span text:style-name="T31">поведение и предвидение последствий своих поступков.</text:span></text:p>
      <text:p text:style-name="P39">Эти дети на любые внешние раздражители (речь матери, громкие звуки, яркий свет) реагируют чрезмерным двигательным возбуждением. Их <text:span text:style-name="T38">невозможно удержать за руку, они, как «юла», проникают во все щели, </text:span><text:span text:style-name="T40">проваливаются во все ямы, лазают по всем закоулкам, исследуют все чердаки и </text:span><text:span text:style-name="T54">подвалы, носятся по квартире целый день, набивая себе синяки и шишки.</text:span></text:p>
      <text:p text:style-name="P39"><text:span text:style-name="T35">Сверхподвижный ребенок может убежать из детского сада и оказаться на </text:span><text:span text:style-name="T31">проезжей части дороги, опрокинуть на себя кастрюли с кипятком, устроить </text:span>замыкания в электрической цепи. С ним происходят постоянно «несчастные <text:span text:style-name="T31">случаи», ест он стоя, подпрыгивая на стуле или бегая у стола. Одни несносны с </text:span><text:span text:style-name="T33">утра, а другие - к вечеру. В постели «куролесят», засыпают с трудом на коленях </text:span><text:span text:style-name="T31">и локтях, сбивают простыни в комок, спят очень беспокойно. Те, кто беспокоен </text:span><text:span text:style-name="T61">с утра - засыпают «как убитые». О них говорят: « Хороший, когда спит». </text:span>Одежда и обувь на них «горят». В поведении совершенно непредсказуемы, не <text:span text:style-name="T33">задумываются о поступках и никого не слышат. Он действует по правилу - </text:span><text:span text:style-name="T40">«увидел, схватил, побежал». Уронил вазу, говорит: «Сама упала, плохо стояла». </text:span>Не помнят обиды, не держат зла, ссорятся и тут же мирятся, но не всегда.</text:p>
      <text:p text:style-name="P40">От избытка чувств гиперактивные дети кричат, а не говорят спокойно. <text:span text:style-name="T31">Доказывают, оправдываются, спорят, шумят, никому не уступают. Такие дети всегда готовы на любую проказу, быстро отвлекаются, их внимание неустойчиво, <text:s/>они </text:span><text:span text:style-name="T38">как «флюгер на ветру», перескакивают с одного на другое, ничего не доводят </text:span>до конца, ни на чем не <text:span text:style-name="T31">задерживаются, «скользят» по поверхности.</text:span></text:p>
      <text:p text:style-name="P41">На уроке в школе они не могут сосредоточиться, не слышат объяснений, <text:span text:style-name="T33">не знают, что задано на дом. При письме пропускают буквы, не дописывают </text:span>слова и предложения, допускают в письме нелепые ошибки. Иногда у них <text:span text:style-name="T54">выявляется нарушение навыка письма - дисграфия, тогда <text:s/>им требуются занятия с </text:span><text:span text:style-name="T33"><text:s/>логопедом. Они любопытны, но не любознательны, смотрят, но не </text:span><text:span text:style-name="T60">видят. У них хаос в голове и в карманах. Много спрашивают: «Кто это? Что </text:span>это? Где? Куда? Откуда?». Но: «Почему? Что будет после этого?», - их не <text:span text:style-name="T36">интересует. Ориентируются на поверхностные контакты с друзьями и </text:span>знакомыми с такими же, <text:s/>как они сами. Они даже не задумываются, что будет <text:span text:style-name="T31">завтра или сегодня вечером, <text:s/>или чем могут закончиться их легкомысленные </text:span><text:span text:style-name="T41">знакомства.</text:span></text:p>
      <text:p text:style-name="P42"><text:soft-page-break/>Такие дети бывают драчливы, агрессивны без видимой причины. Могут <text:span text:style-name="T31">внезапно становиться крайне возбудимыми и неуправляемыми. Это связано с </text:span><text:span text:style-name="T38">проявлением болезни. </text:span></text:p>
      <text:p text:style-name="P42"><text:span text:style-name="T38">В этом случае необходимо провести специальное </text:span>обследование биотоков мозга ребенка.</text:p>
      <text:p text:style-name="P43"><text:span text:style-name="T40">Пик <text:s/>гиперактивности отмечается в шесть — семь лет, уменьшается к 14 </text:span><text:span text:style-name="T35">годам. Если к этому возрасту ребенок не стал более спокойным, то такое </text:span><text:span text:style-name="T38">поведение определяет судьбу взрослого человека. Такому ребенку грозит </text:span><text:span text:style-name="T60">неприятие, отвержение, так как он способен вывести из терпения самых </text:span><text:span text:style-name="T33">спокойных и уравновешенных. Именно его больше всего укоряют, стыдят, </text:span><text:span text:style-name="T36">одергивают, наказывают, воспитывают. Он растет с убеждением, что </text:span><text:span text:style-name="T31">бестолковее, труднее его нет никого на свете. В результате у него формируется </text:span>реакция протеста, и он ожесточается. Вследствие повышенной возбудимости <text:span text:style-name="T31">ЦНС в ответ на любое подавление его активности, он отвечает агрессией и </text:span><text:span text:style-name="T41">протестом.</text:span></text:p>
      <text:p text:style-name="P44"><text:span text:style-name="T19">Его несет как «щепку по реке» от одной беды к другой. Если такого ребенка убедили, что он самый «плохой», то он может стать лидером </text:span><text:span text:style-name="T5">неуправляемых трудных подростков, <text:s/>которые демонстративно игнорируют</text:span> <text:span text:style-name="T66">правила поведения, учебу, закон. Такой ребенок следует за любой </text:span><text:span text:style-name="T67">подростковой группировкой.</text:span></text:p>
      <text:p text:style-name="P4"><draw:frame draw:style-name="fr2" text:anchor-type="paragraph" svg:x="10.158cm" svg:y="3.41cm" svg:width="6.265cm" svg:height="4.071cm" draw:z-index="1"><draw:image xlink:href="Pictures/200000080000212D0000159A0E8DBFA6.wmf" xlink:type="simple" xlink:show="embed" xlink:actuate="onLoad"/></draw:frame><text:span text:style-name="T68">Что делать и как помочь такому ребенку?</text:span> <text:span text:style-name="T65">С первого полугодия жизни ребенку надо прививать понятия «надо» и </text:span><text:span text:style-name="T70">«нельзя», неоднократно пояснять, <text:s/>почему так надо делать (почему надо </text:span><text:span text:style-name="T71">спокойно сидеть за столом и не стучать ложкой, не сбрасывать предметы со </text:span><text:span text:style-name="T73">стола и т.д.). Направлять его активность к какой-то определенной цели (научить играть игрушками и т.д.). Настойчиво учить сидеть спокойно, </text:span><text:span text:style-name="T65">начиная с года. Усадить рядом с собою, вместе смотреть картинки, лепить, рисовать и т.д.</text:span><text:span text:style-name="T21"> </text:span><text:span text:style-name="T65"><text:s/>Неоднократно говорить: «Сиди, доделай до конца. Убери свои игрушки». Родителям нужно быть чрезмерно терпеливыми, чтобы удерживать </text:span><text:span text:style-name="T74">ребенка в одном положении сначала несколько минут, а потом 15-20 мин. С первых месяцев жизни ребенка приучайте к соблюдению четкого режима дня. </text:span><text:span text:style-name="T65">В дальнейшем, когда ребенок подрастет и будет лучше понимать родителей, всегда формулируйте цель его действий: «Куда пошел? Зачем пошел? Доведи </text:span><text:span text:style-name="T70">дело до конца». Старайтесь, как можно реже одергивать, упрекать детей, </text:span><text:span text:style-name="T65">чаще показывайте пример спокойствия. И самое важное - не забывайте хвалить ребенка за малейший успех. Доброе слово во время сказанное - справедливая логика, поддержка и опора, формируют уверенность в его силах. </text:span></text:p>
      <text:p text:style-name="P45"><text:span text:style-name="T65">Родителям </text:span><text:span text:style-name="T67">всегда надо помнить, что ребенку самому трудно, поэтому надо учить его </text:span><text:span text:style-name="T66">подчинять свои эмоции логике, разуму, держаться в «рамках», </text:span><text:span text:style-name="T71">тренировать свое терпение. </text:span></text:p>
      <text:p text:style-name="P45"><text:span text:style-name="T69">Как наказывать гиперактивного ребенка?</text:span><text:span text:style-name="T56"> </text:span><text:span text:style-name="T75">Сначала ребенку надо спокойно объяснить, что он не прав. А затем </text:span><text:span text:style-name="T71">объясните <text:s text:c="3"/>справедливость <text:s text:c="3"/>вашего <text:s text:c="3"/>наказания: <text:s/>«Потому <text:s text:c="3"/>что... Из-за </text:span><text:span text:style-name="T76">этого... Посиди спокойно...» При беседе с ним надо говорить решительно,</text:span> <text:span text:style-name="T77">вовремя, указывая на его проступки, чтобы он понял, что это вредит ему </text:span><text:span text:style-name="T68">самому. Посадите ребенка на диван без дела, без телевизора, без игрушек, </text:span><text:span text:style-name="T67">вдали от окна. Ему придется сидеть просто так до указанного срока сначала 2-3 </text:span><text:span text:style-name="T75">минуты, а затем, учитывая возраст ребенка, можно продлевать время </text:span><text:span text:style-name="T68">наказания. В 5-6 лет эти усилия удваивают, утраивают. Так тренируется </text:span><text:span text:style-name="T74">терпение, воля ребенка. И такая позиция должна быть у всех членов семьи. </text:span><text:span text:style-name="T71">Никогда ребенок не должен слоняться без дела. Ему надо давать задания с </text:span><text:span text:style-name="T67">отчетом о результате. Необходимо усилить систему поощрений и наказаний: </text:span><text:span text:style-name="T74">«Пока не сделаешь, нельзя... Переделай несколько раз, пока не получится </text:span><text:span text:style-name="T78">хорошо...».</text:span></text:p>
      <text:p text:style-name="P13"><text:span text:style-name="T78">Родители должны всегда помнить, что гиперактивный ребенок </text:span><text:span text:style-name="T70">нуждается в </text:span><text:soft-page-break/><text:span text:style-name="T70">понимании, систематическом наблюдении и лечении у </text:span><text:span text:style-name="T67">детского невропатолога, детского психиатра, логопеда, так как психика ребенка «пластична» и хорошо корригируется современными методами </text:span><text:span text:style-name="T74">лечения. Интеллект у таких детей, как правило, не страдает. И каждый </text:span><text:span text:style-name="T65">такой ребенок требует к себе индивидуального подхода. От этого зависит </text:span><text:span text:style-name="T67">подготовка ребенка к школе.</text:span><text:span text:style-name="T3"> </text:span></text:p>
      <text:p text:style-name="P13"><text:span text:style-name="T4">Гипоактивные или заторможенные дети</text:span><text:span text:style-name="T56">: </text:span><text:span text:style-name="T10">особенности поведения и психики. </text:span></text:p>
      <text:p text:style-name="P13"><text:span text:style-name="T9">При данной патологии каждый четвертый ребенок рождается пассивным, </text:span><text:span text:style-name="T22">малоподвижным, заторможенным. У таких детей слабая стимуляция </text:span><text:span text:style-name="T2">активности ЦНС из подкорковых структур головного мозга. Их мозг как бы «спит». Дети малоподвижные, неактивные, вялые. После кормления грудью </text:span><text:span text:style-name="T9">матери такой ребенок тут же засыпает, плачет вяло, надеясь добиться чего-то своим плачем. Внешне он как бы не проснулся, спит на ходу. Его трудно </text:span><text:span text:style-name="T2">заинтересовать чем-либо, приходится постоянно тормошить, чтобы побудить </text:span><text:span text:style-name="T5">что-то сделать. Его мышцы гипотоничны, слабые, вялые. Нередко такой </text:span><text:span text:style-name="T12">ребенок страдает от избыточного веса и оживляется только при виде еды. Часто </text:span><text:span text:style-name="T2">полнота у них по женскому типу - широкий таз, узкие плечи. Такой ребенок неловкий, со сниженной координацией, руки у него как бы сами по себе и при ходьбе висят, как будто ему мешают. <text:s text:c="5"/>Из-за неловкости, неуверенности, </text:span><text:span text:style-name="T19">нерасторопности, неповоротливости он избегает игры с другими детьми. </text:span><text:span text:style-name="T16">Унылая, несуразная фигурка где-нибудь в уголке комнаты или в коридоре </text:span><text:span text:style-name="T9">школы — это малоподвижный ребенок. Часто он кажется умственно отсталым. </text:span><text:span text:style-name="T23">И только мать знает, что он совсем неглупый. Ей не верят, так как лицо </text:span><text:span text:style-name="T24">ребенка безучастно. Он как будто отсутствует. Отвечает односложно, не </text:span><text:span text:style-name="T2">вдумываясь в суть вопроса, лишь бы отделаться от надоевшего собеседника. </text:span><text:span text:style-name="T7">Плохая успеваемость в школе огорчает его, так как это, прежде всего, </text:span><text:span text:style-name="T2">беспокоит мать. У такого ребенка просто ни на что не хватает сил. В школе он </text:span><text:span text:style-name="T24">хочет стать незаметным, чтобы его не вызывали к доске, не спрашивали и </text:span><text:span text:style-name="T19">оставили в покое. Любит сидеть на последней парте. Урока физкультуры </text:span><text:span text:style-name="T9">обычно избегает, так как проявляется его неловкость, все над ним смеются. Он </text:span><text:span text:style-name="T2">вялый во всем - умственно, эмоционально, физически. Он внутри себя тяжело </text:span><text:span text:style-name="T16">переживает все насмешки, дразнилки. Из-за постоянных одергиваний и </text:span><text:span text:style-name="T9">тормошений у ребенка может развиться невроз. </text:span></text:p>
      <text:p text:style-name="P13"><text:span text:style-name="T9">Пассивному ребенку не достает стимулирующего влияния определенных структур головного мозга (ретикулярная формация). Этот недостаток родители </text:span><text:span text:style-name="T12">восполняют информацией извне. Такого ребенка надо чем-то заинтересовать </text:span><text:span text:style-name="T2">по-доброму, ненавязчиво, с учетом его состояния на данный момент. И он </text:span><text:span text:style-name="T3">постепенно оживает. С ним надо много ходить гулять, активизировать его </text:span><text:span text:style-name="T2">движения, развивать физически, побуждать личным примером в максимально </text:span><text:span text:style-name="T26">доступном ему темпе, то есть тренировать. Можно устраивать игру-</text:span><text:span text:style-name="T3">соревнование и постоянно ободрять, быть при этом доброжелательным, не </text:span><text:span text:style-name="T9">упрекать и не смеяться. Так надо поступать до 10-13 лет, пока ребенок сам не поймет, что ему надо самому быть активным.</text:span></text:p>
      <text:p text:style-name="P39">У гипоактивных детей может быть неравномерное умственное развитие <text:span text:style-name="T33">(например, может читать, но затрудняется в письме или счете и т.д.). Поэтому </text:span><text:span text:style-name="T31">их надо во время лечить и максимально развивать их лучшие качества, то, что </text:span><text:span text:style-name="T40">хорошо получается. </text:span></text:p>
      <text:p text:style-name="P39"><text:span text:style-name="T56">5. Лечение и воспитание гиперактивных <text:s/>и гипоактивных детей. </text:span></text:p>
      <text:p text:style-name="P39"><text:span text:style-name="T31">В первую очередь родители должны быть крайне внимательны к любым </text:span>отклонениям в состоянии здоровья своего ребенка. Успех лечения зависит от того, насколько вовремя обратились родители за медицинской помощью. Своевременное и систематическое лечение поможет адаптировать ребенка.</text:p>
      <text:p text:style-name="P39"><text:span text:style-name="T60"><text:s/>Кроме лечения у детского невропатолога, психиатра, логопеда </text:span>гиперактивный или расторможенный ребенок требует особого подхода в его <text:span text:style-name="T59">воспитании. И это ложится на плечи родителей серьезным грузом </text:span>ответственности.</text:p>
      <text:p text:style-name="P39"><text:span text:style-name="T61">Такие дети требуют воспитания у них терпения, мужественности, </text:span><text:span text:style-name="T31">оптимизма, альтруизма (отсутствие эгоизма). Поэтому необходимо с рождения </text:span>ребенку прививать уверенность в своих силах. Никогда не говорите ребенку: <text:span text:style-name="T61">«Возьми себя в руки»! Именно </text:span><text:soft-page-break/><text:span text:style-name="T61">это ему всего труднее сделать. Обратите </text:span><text:span text:style-name="T31">внимание на устранение конкретного недостатка, учите его, как правильно это сделать, как ребенку поступить в том или ином случае. Учите правильному </text:span><text:span text:style-name="T35">общению в коллективе. Ребенок обязательно должен ощутить свой успех в </text:span><text:span text:style-name="T79">любом начатом деле, необходимо постоянно ободрять, укреплять, </text:span><text:span text:style-name="T35">поддерживать ребенка, обучать его всем полезным навыкам, которые уже </text:span><text:span text:style-name="T55">освоили его сверстники и даже научить его тому, чего они не знают и не </text:span><text:span text:style-name="T33">умеют. Воспитывайте уверенного в себе ребенка, опираясь на его успехи и </text:span>маленькие победы, готовьте его к трудностям жизни и обязательно научите <text:span text:style-name="T35">помогать другим людям и не быть эгоистом. Надо научить ребенка уважать </text:span><text:span text:style-name="T80">себя.</text:span></text:p>
      <text:p text:style-name="P39"><text:span text:style-name="T61">Необходимо постоянно расширять кругозор ребенка, чтобы он знал </text:span>законы природы, был любознателен, щедрым и добрым. Очень важно привить <text:span text:style-name="T31">ребенку чувство сострадания, искренности, оптимизма. Такие дети, несмотря на врожденные недостатки, могут очень многого достичь в жизни, потому что они </text:span>целеустремленно идут вперед, уверены в себе, способны постоять за себя, как <text:span text:style-name="T63">правило, отзывчивы и добры, оптимистичны, готовы к преодолению </text:span><text:span text:style-name="T41">трудностей.</text:span></text:p>
      <text:p text:style-name="P46"><text:span text:style-name="T2">Родителям нужно помнить главное: ребенок беспокойный, </text:span><text:span text:style-name="T7">неусидчивый, невнимательный, но за этим всегда кроются хорошие </text:span><text:span text:style-name="T24">умственные способности. Интеллект таких детей не страдает. Вот на это и </text:span><text:span text:style-name="T2">надо опираться в его воспитании. </text:span></text:p>
      <text:p text:style-name="P46"><text:span text:style-name="T19">У каждого ребенка имеются способности, поэтому постарайтесь как </text:span><text:span text:style-name="T27">можно раньше их выявить и развить. Стремитесь к воспитанию </text:span><text:span text:style-name="T23">гармоничной личности, и тогда вашему ребенку всегда во всех делах </text:span><text:span text:style-name="T3">будут сопутствовать удача и успех.</text:span> </text:p>
      <text:p text:style-name="P46"><text:span text:style-name="T24">Еще до того, как ребенок сделает первые шаги, нужно привить ему </text:span><text:span text:style-name="T3">понятия «нельзя» и «надо». В его поведении отличать целенаправленную активность или бесцельную подвижность - беготню. Учить его привыкать в беготне делать остановки: «Стоп, замри! Думай, что ты делаешь? Почему? </text:span><text:span text:style-name="T2">Зачем? Что будет после? Чем это может закончиться?».</text:span></text:p>
      <text:p text:style-name="P46"><text:span text:style-name="T3">При повышенной двигательной активности родителям надо бежать не </text:span><text:span text:style-name="T7">только вместе с ним, но даже и впереди него. Определить цель этого </text:span><text:span text:style-name="T9">движения (книжка, игрушка, цветок), вести его за собой. Вовлечь его в такую </text:span><text:span text:style-name="T3">в игру. На пути «бесцельного забега» расположить различные предметы, </text:span><text:span text:style-name="T16">игрушки. Например, кукла, кубик, мячик, машинка, книга. Предложить </text:span><text:span text:style-name="T24">ребенку поиграть в автобус, который проезжает остановки, обозначенные этими предметами. При каждом забеге спросить у ребенка, сколько </text:span><text:span text:style-name="T2">остановок-предметов он запомнил. Усложнить задачу, спросить какого цвета или размера эти предметы. При многократном повторении такой игры вместе </text:span><text:span text:style-name="T3">с родителями тренируются память и внимание. При успехах запоминания </text:span><text:span text:style-name="T26">обязательно ребенка похвалить. Для наглядности результата можно </text:span><text:span text:style-name="T9">нарисовать табло как при игре в футбол. Слева пишем количество пробежек, </text:span><text:span text:style-name="T2">справа их результат. Для закрепления результата тренировки рекомендуется </text:span><text:span text:style-name="T3">проводить каждый день. Таким образом, одновременно с бегом по квартире </text:span><text:span text:style-name="T2">ребенок тренирует память и внимание.</text:span></text:p>
      <text:p text:style-name="P8">По мере роста ребенка задания надо усложнять. Если ребенок схватил <text:span text:style-name="T36">любой предмет или игрушку надо, обратить его внимание на то, как </text:span><text:span text:style-name="T38">называется она (кукла, машинка, пирамидка); какие детали имеет (глазки, </text:span><text:span text:style-name="T33">ушки, лапки). Пусть сам ребенок покажет и назовет эти детали и определит, </text:span><text:span text:style-name="T31">какого они цвета.</text:span></text:p>
      <text:p text:style-name="P8"><text:span text:style-name="T38">Постарайтесь давать ребенку задания, например, побежал в сторону кухни- унеси кружку или ложку. Если побежал в комнату, отнеси на место </text:span><text:span text:style-name="T31">книгу, игрушку или свою одежду.</text:span></text:p>
      <text:p text:style-name="P8">Привлекайте ребенка к уборке квартиры. Сначала вместе с ним делайте <text:span text:style-name="T33">это (соберите игрушки в шкаф, книги на полочку). В дальнейшем пусть он привыкает без вашей помощи делать это самостоятельно. И всегда при </text:span>выполнении любого задания хвалите его: «Ты мой помощник, молодец, как хорошо у тебя получается!».</text:p>
      <text:p text:style-name="P8">Если ребенок идет гулять на улицу, то заранее продумайте, во что и с кем <text:span text:style-name="T31">он будет играть. Лучше предложить ребенку сценарий детской игры с ролями</text:span><text:span text:style-name="T33"> для каждого его </text:span><text:soft-page-break/><text:span text:style-name="T33">участника, где надо не просто бегать, а выиграть, попасть </text:span><text:span text:style-name="T38">мячом в ворота. То есть у каждой игры должна быть цель. Ребенок должен </text:span>поделиться с родителями своей радостью от выигрыша. А если проиграл, <text:s/>поддержать его и подсказать, как выиграть.</text:p>
      <text:p text:style-name="P8"><text:span text:style-name="T55">На прогулке с ребенком обратить его внимание на окружающее. </text:span><text:span text:style-name="T33">Спросите его, что он видит перед собой (облака, деревья, кошка, машина) и </text:span><text:span text:style-name="T36">что происходит вокруг и чем это может закончиться. Например, если </text:span><text:span text:style-name="T54">мальчик дразнит собаку, к чему это может привести..., если человек </text:span>переходит дорогу на красный сигнал светофора, что может случиться? В <text:span text:style-name="T33">результате у ребенка улучшается внимание, логическое мышление и речь.</text:span></text:p>
      <text:p text:style-name="P8"><text:span text:style-name="T38">Задача родителей направить его энергию на познание окружающего </text:span>мира, расширение кругозора, выявление и развитие его способностей.</text:p>
      <text:p text:style-name="P7">Все это способствует тренировке процессов торможения в головном мозге, формирует основы волевого поведения гиперактивного ребенка.</text:p>
      <text:p text:style-name="P8"><text:span text:style-name="T61">Лучше всего тренируют процессы торможения спокойные игры, </text:span><text:span text:style-name="T33">например, мозаика, рисование, пластилин. При этом ребенок заинтересован результатом игры и может просидеть на одном месте хотя бы 10 - 15 минут. </text:span><text:span text:style-name="T79">Всегда хвалите ребенка за малейшие успехи и объясните ему, что </text:span>беспокойное поведение мешает ему самому довести дело до конца.</text:p>
      <text:p text:style-name="P8"><text:span text:style-name="T55">У ребенка должны быть по дому определенные обязанности. Если </text:span>сразу не получилось, пусть переделает чуть позже после отдыха.</text:p>
      <text:p text:style-name="P8"><text:span text:style-name="T35">Если ребенок не слушается, то нужно объяснить, в чем его ошибка, </text:span><text:span text:style-name="T59">почему так нельзя, что ему мешает, что будет потом, если он не будет </text:span><text:span text:style-name="T31">доводить дело до конца. При любом наказании ребенку нужно объяснить, за </text:span>что и почему его наказывают.<text:span text:style-name="T56"> </text:span>И научить его вовремя исправлять ошибку.</text:p>
      <text:p text:style-name="P8">Для гиперактивного ребенка настоящим наказанием будет ограничение <text:span text:style-name="T33">его подвижности, например, посадить его на стульчик без игрушек, без телевизора, вдали от окна на 10 - 15 минут и указать время на часах.</text:span></text:p>
      <text:p text:style-name="P8"><text:span text:style-name="T59">Для гиперактивного ребенка сидеть неподвижно 10 -15 минут это очень много, почти невыносимо. Он измучается, извертится на месте </text:span><text:span text:style-name="T36">бездеятельным сиденьем на стульчике до указанного срока, но такое </text:span><text:span text:style-name="T35">запомнит надолго. Если ребенок смог довести дело до конца, то похвалите </text:span>его и скажите: «Ты молодец!». Если не справился с заданием, объясните его неудачу на примере пословицы: «Поспешишь, людей насмешишь».</text:p>
      <text:p text:style-name="P8"><text:span text:style-name="T33">Постепенно, терпеливо, настойчиво воспитывая ребенка родители </text:span>тренируют у него упорство, силу воли и ,главное, умение сдерживать себя, «тормозить». Любые успехи в развитии делают его более уверенным в себе. Приносят ему ощутимую радость.</text:p>
      <text:p text:style-name="P4"><draw:frame draw:style-name="fr1" text:anchor-type="paragraph" svg:y="0.212cm" svg:width="5.346cm" svg:height="3.535cm" draw:z-index="2"><draw:image xlink:href="Pictures/2000000800000CEB00000894C8C1D0F9.wmf" xlink:type="simple" xlink:show="embed" xlink:actuate="onLoad"/></draw:frame><text:span text:style-name="T20">Поддержкой ребенку является любовь родителей, когда его любят </text:span><text:span text:style-name="T28">просто за то что он есть со всеми его недостатками и особенностями. Почаще </text:span><text:span text:style-name="T6">говорите ребенку, что любите его, обнимайте, похлопывайте по плечу, </text:span><text:span text:style-name="T25">ласково смотрите в глаза. Будьте с ним искренны и правдивы. И на вашу </text:span><text:span text:style-name="T28">любовь он ответит своей любовью. </text:span></text:p>
      <text:p text:style-name="Standard"/>
      <text:p text:style-name="Standard"/>
      <text:list xml:id="list545018525479313840" text:style-name="RTF_5f_Num_20_2">
        <text:list-item>
          <text:list>
            <text:list-item>
              <text:list>
                <text:list-item>
                  <text:list>
                    <text:list-item>
                      <text:h text:style-name="P64" text:outline-level="4">РЕКОМЕНДАЦИИ <text:s text:c="5"/>ПРИЁМНЫМ РОДИТЕЛЯМ ПО ВОСПИТАНИЮ <text:s text:c="48"/>ГИПЕРАКТИВНЫХ ДЕТЕЙ:</text:h>
                    </text:list-item>
                  </text:list>
                </text:list-item>
              </text:list>
            </text:list-item>
          </text:list>
        </text:list-item>
      </text:list>
      <text:p text:style-name="P14"><text:span text:style-name="T2"><text:s text:c="6"/>1. В своих отношениях с ребенком поддерживайте позитивную </text:span><text:span text:style-name="T14">установку. Хвалите его в каждом случае, когда он этого заслуживает, </text:span><text:span text:style-name="T2">подчеркивайте его малейшие успехи. Это помогает укрепить уверенность ребенка в собственных силах.</text:span></text:p>
      <text:p text:style-name="P14"><text:span text:style-name="T2">2. Избегайте повторения слов «нет» и «нельзя».</text:span><text:span text:style-name="T3"> При запрете объясните, почему нельзя так поступать.</text:span></text:p>
      <text:p text:style-name="P14"><text:soft-page-break/><text:span text:style-name="T5">3. Говорите сдержанно, спокойно, мягко, но уверенно. Выдерживайте </text:span><text:span text:style-name="T29">этот тон не только в разговоре с ребенком, но и с окружающими </text:span><text:span text:style-name="T2">людьми в присутствии ребенка.</text:span></text:p>
      <text:p text:style-name="P14"><text:span text:style-name="T2">4. Давайте <text:s text:c="2"/>ребенку <text:s text:c="2"/>только <text:s text:c="2"/>одно <text:s text:c="2"/>задание <text:s text:c="2"/>на <text:s text:c="2"/>определенный <text:s text:c="2"/>отрезок времени, чтобы он мог его завершить.</text:span></text:p>
      <text:p text:style-name="P14"><text:span text:style-name="T24">5. Для <text:s text:c="2"/>подкрепления <text:s text:c="2"/>устных <text:s text:c="2"/>инструкций <text:s text:c="2"/>используйте <text:s text:c="2"/>зрительную </text:span><text:span text:style-name="T2">стимуляцию (картинки, раскраски).</text:span></text:p>
      <text:p text:style-name="P14"><text:span text:style-name="T14">6. Поощряйте <text:s/>ребенка <text:s/>за <text:s/>все виды деятельности, требующие </text:span><text:span text:style-name="T2">концентрации внимания, искренне его хвалите.</text:span></text:p>
      <text:p text:style-name="P14"><text:span text:style-name="T26">7. Поддерживайте дома четкий распорядок дня, особенно в вечернее<text:line-break/></text:span><text:span text:style-name="T2">время. Перед сном <text:s text:c="2"/>устраивайте только спокойные игры.</text:span></text:p>
      <text:p text:style-name="P14"><text:span text:style-name="T14">8. Избегайте по возможности скопления людей. Пребывание в крупных </text:span><text:span text:style-name="T3">магазинах, на рынках, на праздниках оказывает на ребенка чрезмерное </text:span><text:span text:style-name="T2">возбуждающее действие.</text:span></text:p>
      <text:p text:style-name="P14"><text:span text:style-name="T14"><text:s/>9. Во время игр ограничивайте ребенка лишь одним партнером. </text:span><text:span text:style-name="T2">Избегайте шумных, <text:s text:c="4"/>беспокойных приятелей.</text:span></text:p>
      <text:p text:style-name="P14"><text:span text:style-name="T30">10.</text:span><text:span text:style-name="T24">Оберегайте ребенка от утомления, поскольку оно приводит к </text:span><text:span text:style-name="T3">снижению самоконтроля и нарастанию гиперактивности.</text:span></text:p>
      <text:p text:style-name="P14"><text:span text:style-name="T2">11. Давайте ребенку <text:s/>возможность расходовать избыточную энергию.</text:span> <text:span text:style-name="T19">Полезна <text:s text:c="10"/>ежедневная физическая активность на свежем <text:s/>воздухе <text:s/>-</text:span> <text:span text:style-name="T2">длительные прогулки, бег, спортивные занятия в <text:s/>кружках и секциях.</text:span></text:p>
      <text:p text:style-name="P13"><text:span text:style-name="T16">12. Помните, избыток сладкого, сахара, красителей возбуждает систему</text:span> <text:span text:style-name="T2">пищеварения и приводит к перевозбуждению всего организма. </text:span></text:p>
      <text:p text:style-name="P13">13. В семье должны быть спокойные, уравновешенные взаимоотношения. </text:p>
      <text:p text:style-name="P13"><text:span text:style-name="T60">14. К ребенку должны предъявляться единые требования всеми членами</text:span> <text:span text:style-name="T64">семьи.</text:span></text:p>
      <text:p text:style-name="P13">15. Вместо просмотра агрессивных мультфильмов, компьютерных игр, устрашающих книг и раскрасок отдайте предпочтение добрым сказкам, спокойной музыке, особенно перед сном.</text:p>
      <text:p text:style-name="P13">16. Ребёнку с гиперактивностью полезно посещать специальные коррекционные занятия с дефектологом. </text:p>
      <text:list xml:id="list40210138" text:continue-numbering="true" text:style-name="RTF_5f_Num_20_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63" text:outline-level="5">РЕКОМЕНДАЦИИ ПРИЁМНЫМ РОДИТЕЛЯМ ПО ВОСПИТАНИЮ ГИПОАКТИВНЫХ ДЕТЕЙ: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><text:span text:style-name="T2">1. Если ребёнок что-то делает неспешно, то следует просто учитывать эту его особенность.</text:span></text:p>
      <text:p text:style-name="P17"><text:span text:style-name="T2">2. Нельзя осуждать ребёнка за медлительность, над которой он не властен.</text:span></text:p>
      <text:p text:style-name="P4"><draw:frame draw:style-name="fr2" text:anchor-type="paragraph" svg:x="6.666cm" svg:y="2.706cm" svg:width="0.482cm" svg:height="0.557cm" draw:z-index="3"><draw:image xlink:href="Pictures/200000080004438200046146CB724C1B.wmf" xlink:type="simple" xlink:show="embed" xlink:actuate="onLoad"/></draw:frame><text:span text:style-name="T2">3. Следует понимать, что такой ребёнок физически не способен успеть выполнить столько же работы, сколько выполняют другие дети. Следовательно, объём домашнего задания можно и нужно сокращать, стремясь к тому, чтобы выполненная часть задания была сделана хорошо, а не к тому, чтобы было сделано всё, но скверно.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Times New Roman" style:font-size-asian="12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ru" fo:country="RU" style:font-size-asian="12pt" style:language-asian="ar" style:country-asian="SA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top="0.423cm" fo:margin-bottom="0.106cm" fo:keep-with-next="always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top="0.423cm" fo:margin-bottom="0.106cm">
        <style:tab-stops>
          <style:tab-stop style:position="0cm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next-style-name="Subtitle" style:class="chapter">
      <style:paragraph-properties fo:margin="100%" fo:margin-left="0cm" fo:margin-right="0cm" fo:line-height="0.568cm" fo:text-align="center" style:justify-single-word="false" fo:text-indent="1.228cm" style:auto-text-indent="false" style:text-autospace="none"/>
      <style:text-properties fo:color="#000000" fo:font-size="14pt" fo:letter-spacing="0.002cm" fo:font-weight="bold" style:font-size-asian="14pt" style:font-weight-asian="bold" style:font-size-complex="14pt" style:font-weight-complex="bold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text-align="center" style:justify-single-word="false"/>
      <style:text-properties style:font-name="Arial" style:font-name-asian="Arial" style:font-name-complex="Arial"/>
    </style:style>
    <style:style style:name="RTF_5f_Num_20_3_20_1" style:display-name="RTF_Num 3 1" style:family="text"/>
    <style:style style:name="RTF_5f_Num_20_4_20_1" style:display-name="RTF_Num 4 1" style:family="text">
      <style:text-properties style:font-name="Times New Roman" style:font-name-asian="Times New Roman" style:font-name-complex="Times New 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1" style:num-suffix="." style:num-format="1">
        <style:list-level-properties text:space-before="1.905cm" text:min-label-width="0.635cm"/>
      </text:list-level-style-number>
      <text:list-level-style-number text:level="3" text:style-name="RTF_5f_Num_20_3_20_1" style:num-suffix="." style:num-format="1">
        <style:list-level-properties text:space-before="3.175cm" text:min-label-width="0.635cm"/>
      </text:list-level-style-number>
      <text:list-level-style-number text:level="4" text:style-name="RTF_5f_Num_20_3_20_1" style:num-suffix="." style:num-format="1">
        <style:list-level-properties text:space-before="4.445cm" text:min-label-width="0.635cm"/>
      </text:list-level-style-number>
      <text:list-level-style-number text:level="5" text:style-name="RTF_5f_Num_20_3_20_1" style:num-suffix="." style:num-format="1">
        <style:list-level-properties text:space-before="5.715cm" text:min-label-width="0.635cm"/>
      </text:list-level-style-number>
      <text:list-level-style-number text:level="6" text:style-name="RTF_5f_Num_20_3_20_1" style:num-suffix="." style:num-format="1">
        <style:list-level-properties text:space-before="6.985cm" text:min-label-width="0.635cm"/>
      </text:list-level-style-number>
      <text:list-level-style-number text:level="7" text:style-name="RTF_5f_Num_20_3_20_1" style:num-suffix="." style:num-format="1">
        <style:list-level-properties text:space-before="8.255cm" text:min-label-width="0.635cm"/>
      </text:list-level-style-number>
      <text:list-level-style-number text:level="8" text:style-name="RTF_5f_Num_20_3_20_1" style:num-suffix="." style:num-format="1">
        <style:list-level-properties text:space-before="9.525cm" text:min-label-width="0.635cm"/>
      </text:list-level-style-number>
      <text:list-level-style-number text:level="9" text:style-name="RTF_5f_Num_20_3_20_1" style:num-suffix="." style:num-format="1">
        <style:list-level-properties text:space-before="10.795cm" text:min-label-width="0.635cm"/>
      </text:list-level-style-number>
      <text:list-level-style-number text:level="10" text:style-name="RTF_5f_Num_20_3_20_1" style:num-suffix="." style:num-format="1">
        <style:list-level-properties text:space-before="12.065cm" text:min-label-width="0.635cm"/>
      </text:list-level-style-number>
    </text:list-style>
    <text:list-style style:name="WW8Num7" text:consecutive-numbering="true">
      <text:list-level-style-bullet text:level="1" text:style-name="RTF_5f_Num_20_3_20_1" style:num-suffix="." text:bullet-char="">
        <style:list-level-properties text:space-before="0.734cm" text:min-label-width="0.635cm"/>
        <style:text-properties style:font-name="Symbol"/>
      </text:list-level-style-bullet>
      <text:list-level-style-bullet text:level="2" text:style-name="RTF_5f_Num_20_3_20_1" style:num-suffix="." text:bullet-char="">
        <style:list-level-properties text:space-before="2.103cm" text:min-label-width="0.635cm"/>
        <style:text-properties style:font-name="Symbol"/>
      </text:list-level-style-bullet>
      <text:list-level-style-bullet text:level="3" text:style-name="RTF_5f_Num_20_3_20_1" style:num-suffix="." text:bullet-char="">
        <style:list-level-properties text:space-before="3.471cm" text:min-label-width="0.635cm"/>
        <style:text-properties style:font-name="Symbol"/>
      </text:list-level-style-bullet>
      <text:list-level-style-bullet text:level="4" text:style-name="RTF_5f_Num_20_3_20_1" style:num-suffix="." text:bullet-char="">
        <style:list-level-properties text:space-before="4.84cm" text:min-label-width="0.635cm"/>
        <style:text-properties style:font-name="Symbol"/>
      </text:list-level-style-bullet>
      <text:list-level-style-bullet text:level="5" text:style-name="RTF_5f_Num_20_3_20_1" style:num-suffix="." text:bullet-char="">
        <style:list-level-properties text:space-before="6.209cm" text:min-label-width="0.635cm"/>
        <style:text-properties style:font-name="Symbol"/>
      </text:list-level-style-bullet>
      <text:list-level-style-bullet text:level="6" text:style-name="RTF_5f_Num_20_3_20_1" style:num-suffix="." text:bullet-char="">
        <style:list-level-properties text:space-before="7.578cm" text:min-label-width="0.635cm"/>
        <style:text-properties style:font-name="Symbol"/>
      </text:list-level-style-bullet>
      <text:list-level-style-bullet text:level="7" text:style-name="RTF_5f_Num_20_3_20_1" style:num-suffix="." text:bullet-char="">
        <style:list-level-properties text:space-before="8.946cm" text:min-label-width="0.635cm"/>
        <style:text-properties style:font-name="Symbol"/>
      </text:list-level-style-bullet>
      <text:list-level-style-bullet text:level="8" text:style-name="RTF_5f_Num_20_3_20_1" style:num-suffix="." text:bullet-char="">
        <style:list-level-properties text:space-before="10.315cm" text:min-label-width="0.635cm"/>
        <style:text-properties style:font-name="Symbol"/>
      </text:list-level-style-bullet>
      <text:list-level-style-bullet text:level="9" text:style-name="RTF_5f_Num_20_3_20_1" style:num-suffix="." text:bullet-char="">
        <style:list-level-properties text:space-before="11.684cm" text:min-label-width="0.635cm"/>
        <style:text-properties style:font-name="Symbol"/>
      </text:list-level-style-bullet>
      <text:list-level-style-bullet text:level="10" text:style-name="RTF_5f_Num_20_3_20_1" style:num-suffix="." text:bullet-char="">
        <style:list-level-properties text:space-before="13.053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•">
        <style:list-level-properties/>
        <style:text-properties style:font-name="Times New Roman"/>
      </text:list-level-style-bullet>
      <text:list-level-style-bullet text:level="2" text:style-name="RTF_5f_Num_20_3_20_1" style:num-suffix="." text:bullet-char="•">
        <style:list-level-properties/>
        <style:text-properties style:font-name="Times New Roman"/>
      </text:list-level-style-bullet>
      <text:list-level-style-bullet text:level="3" text:style-name="RTF_5f_Num_20_3_20_1" style:num-suffix="." text:bullet-char="•">
        <style:list-level-properties/>
        <style:text-properties style:font-name="Times New Roman"/>
      </text:list-level-style-bullet>
      <text:list-level-style-bullet text:level="4" text:style-name="RTF_5f_Num_20_3_20_1" style:num-suffix="." text:bullet-char="•">
        <style:list-level-properties/>
        <style:text-properties style:font-name="Times New Roman"/>
      </text:list-level-style-bullet>
      <text:list-level-style-bullet text:level="5" text:style-name="RTF_5f_Num_20_3_20_1" style:num-suffix="." text:bullet-char="•">
        <style:list-level-properties/>
        <style:text-properties style:font-name="Times New Roman"/>
      </text:list-level-style-bullet>
      <text:list-level-style-bullet text:level="6" text:style-name="RTF_5f_Num_20_3_20_1" style:num-suffix="." text:bullet-char="•">
        <style:list-level-properties/>
        <style:text-properties style:font-name="Times New Roman"/>
      </text:list-level-style-bullet>
      <text:list-level-style-bullet text:level="7" text:style-name="RTF_5f_Num_20_3_20_1" style:num-suffix="." text:bullet-char="•">
        <style:list-level-properties/>
        <style:text-properties style:font-name="Times New Roman"/>
      </text:list-level-style-bullet>
      <text:list-level-style-bullet text:level="8" text:style-name="RTF_5f_Num_20_3_20_1" style:num-suffix="." text:bullet-char="•">
        <style:list-level-properties/>
        <style:text-properties style:font-name="Times New Roman"/>
      </text:list-level-style-bullet>
      <text:list-level-style-bullet text:level="9" text:style-name="RTF_5f_Num_20_3_20_1" style:num-suffix="." text:bullet-char="•">
        <style:list-level-properties/>
        <style:text-properties style:font-name="Times New Roman"/>
      </text:list-level-style-bullet>
      <text:list-level-style-bullet text:level="10" text:style-name="RTF_5f_Num_20_3_20_1" style:num-suffix="." text:bullet-char="•">
        <style:list-level-properties/>
        <style:text-properties style:font-name="Times New Roman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•">
        <style:list-level-properties/>
        <style:text-properties style:font-name="Times New Roman"/>
      </text:list-level-style-bullet>
      <text:list-level-style-bullet text:level="2" text:style-name="RTF_5f_Num_20_4_20_1" style:num-suffix="." text:bullet-char="•">
        <style:list-level-properties/>
        <style:text-properties style:font-name="Times New Roman"/>
      </text:list-level-style-bullet>
      <text:list-level-style-bullet text:level="3" text:style-name="RTF_5f_Num_20_4_20_1" style:num-suffix="." text:bullet-char="•">
        <style:list-level-properties/>
        <style:text-properties style:font-name="Times New Roman"/>
      </text:list-level-style-bullet>
      <text:list-level-style-bullet text:level="4" text:style-name="RTF_5f_Num_20_4_20_1" style:num-suffix="." text:bullet-char="•">
        <style:list-level-properties/>
        <style:text-properties style:font-name="Times New Roman"/>
      </text:list-level-style-bullet>
      <text:list-level-style-bullet text:level="5" text:style-name="RTF_5f_Num_20_4_20_1" style:num-suffix="." text:bullet-char="•">
        <style:list-level-properties/>
        <style:text-properties style:font-name="Times New Roman"/>
      </text:list-level-style-bullet>
      <text:list-level-style-bullet text:level="6" text:style-name="RTF_5f_Num_20_4_20_1" style:num-suffix="." text:bullet-char="•">
        <style:list-level-properties/>
        <style:text-properties style:font-name="Times New Roman"/>
      </text:list-level-style-bullet>
      <text:list-level-style-bullet text:level="7" text:style-name="RTF_5f_Num_20_4_20_1" style:num-suffix="." text:bullet-char="•">
        <style:list-level-properties/>
        <style:text-properties style:font-name="Times New Roman"/>
      </text:list-level-style-bullet>
      <text:list-level-style-bullet text:level="8" text:style-name="RTF_5f_Num_20_4_20_1" style:num-suffix="." text:bullet-char="•">
        <style:list-level-properties/>
        <style:text-properties style:font-name="Times New Roman"/>
      </text:list-level-style-bullet>
      <text:list-level-style-bullet text:level="9" text:style-name="RTF_5f_Num_20_4_20_1" style:num-suffix="." text:bullet-char="•">
        <style:list-level-properties/>
        <style:text-properties style:font-name="Times New Roman"/>
      </text:list-level-style-bullet>
      <text:list-level-style-bullet text:level="10" text:style-name="RTF_5f_Num_20_4_20_1" style:num-suffix="." text:bullet-char="•">
        <style:list-level-properties/>
        <style:text-properties style:font-name="Times New Roman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Äåòè ñ íàðóøåíèåì ïîâåäåíèÿ</dc:title>
    <meta:initial-creator>îëüãà</meta:initial-creator>
    <dc:creator>user</dc:creator>
    <meta:creation-date>2013-05-30T14:21:00</meta:creation-date>
    <dc:date>2013-05-30T14:21:00</dc:date>
    <meta:document-statistic meta:table-count="0" meta:image-count="4" meta:object-count="0" meta:page-count="9" meta:paragraph-count="126" meta:word-count="4030" meta:character-count="29719"/>
    <meta:generator>OpenOffice.org/3.4$Win32 OpenOffice.org_project/340m1$Build-9590</meta:generator>
  </office:meta>
</office:document-meta>
</file>