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Без_20_интервала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Без_20_интервала"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Без_20_интервала" style:list-style-name="WW8Num1"/>
    <style:style style:name="P4" style:family="paragraph" style:parent-style-name="Без_20_интервала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Как развивать ответственность у детей. Уровни и составляющие ответственности.</text:span></text:p>
      <text:p text:style-name="Без_20_интервала"><text:span text:style-name="T3">Большинство современных родителей понимают, как важно развивать чувство ответственности в детях. </text:span></text:p>
      <text:p text:style-name="Без_20_интервала"><text:span text:style-name="T4">Ответственность – это особое свойство, которое не дается человеку от рождения, а развивается с годами.</text:span><text:span text:style-name="T3"> Некоторым это дается легко, другим же приходится прикладывать усилия и напрягать волю. </text:span></text:p>
      <text:p text:style-name="Без_20_интервала"><text:span text:style-name="T3">Послушание и ответственность – это не одно и то же. При послушании от ребенка просто требуют выполнения порученного. </text:span><text:span text:style-name="T4">Быть ответственным – значит самостоятельно принимать решение и осознавать необходимость действия.</text:span><text:span text:style-name="T3"> Детей нужно учить и послушанию, и ответственности, но бездумное послушание столь же опасно, как и безоглядная зависимость. </text:span></text:p>
      <text:p text:style-name="P1">Составляющие ответственности: </text:p>
      <text:p text:style-name="Без_20_интервала"><text:span text:style-name="T2">1</text:span><text:span text:style-name="T3">. </text:span><text:span text:style-name="T4">Понимание задачи – знание того, что нужно сделать и как это сделать.</text:span><text:span text:style-name="T3"> Что значит для вас «Уберись в своей комнате!»? Возможно, ребенок понимает это по-своему и уберется так, как он понимает. Для ясного понимания задачи нужно, чтобы родитель и ребенок все четко обсудили между собой. </text:span></text:p>
      <text:p text:style-name="Без_20_интервала"><text:span text:style-name="T2">2</text:span><text:span text:style-name="T3">. </text:span><text:span text:style-name="T4">Согласие с поставленной задачей.</text:span><text:span text:style-name="T3"> У ребенка должен быть выбор («Что ты будешь делать: возьмешь пылесос или вытрешь пыль?»). Если есть выбор, то чувство ответственности будет проявляться на практике. </text:span></text:p>
      <text:p text:style-name="Без_20_интервала"><text:span text:style-name="T2">3</text:span><text:span text:style-name="T3">. </text:span><text:span text:style-name="T4">Умение самостоятельно мотивировать свои действия</text:span><text:span text:style-name="T3">: сделать так, чтобы подрастающий ребенок не только слушался старших (внешняя мотивировка). Важно помочь ему развить в себе способность к самодисциплине. Можно помочь ему в этом, поощряя похвалой или наградой, а по мере взросления он научится видеть перспективу, а не сиюминутный выигрыш. </text:span></text:p>
      <text:p text:style-name="P2"/>
      <text:p text:style-name="P1">Процесс воспитания ответственности можно разделить на три уровня: </text:p>
      <text:p text:style-name="Без_20_интервала"><text:span text:style-name="T5">1-й уровень</text:span><text:span text:style-name="T3">. Ребенок в качестве помощника. </text:span></text:p>
      <text:p text:style-name="P2">Впервые принимаясь за какое-то дело, многие дети нуждаются в моральной поддержке и присутствии взрослого. Хорошо бы вместе накрывать на стол, делать заказ по телефону и т.п. </text:p>
      <text:p text:style-name="Без_20_интервала"><text:span text:style-name="T5">2-й уровень</text:span><text:span text:style-name="T3">. Ребенок нуждается в напоминании и контроле. </text:span></text:p>
      <text:p text:style-name="P2"><text:soft-page-break/>Дети могут забыть что-нибудь или им нужно будет напомнить, что настала их очередь что-то сделать. </text:p>
      <text:p text:style-name="P2"/>
      <text:p text:style-name="Без_20_интервала"><text:span text:style-name="T5">3-й уровень</text:span><text:span text:style-name="T3">. Выполняет задание самостоятельно. </text:span></text:p>
      <text:p text:style-name="Без_20_интервала"><text:span text:style-name="T3">Ребенок не только сам выполняет всю работу, но и больше не нуждается в напоминании. </text:span></text:p>
      <text:p text:style-name="P2">Переход на этот уровень – цель наших усилий. </text:p>
      <text:p text:style-name="Без_20_интервала"><text:span text:style-name="T3">Важно знать, что существуют условия, которые влияют на развитие чувства ответственности: </text:span></text:p>
      <text:p text:style-name="Без_20_интервала"><text:span text:style-name="T2">1. Самоуважение</text:span><text:span text:style-name="T3">. Все дети нуждаются в положительной самооценке. Детям, верящим в то, что они способные, ответственные, легче справиться с какой-либо задачей. </text:span></text:p>
      <text:p text:style-name="Без_20_интервала"><text:span text:style-name="T2">2. Разумные ограничения</text:span><text:span text:style-name="T3">. Они дают детям чувство защищенности, позволяют вести себя правильно в обществе, где соседствуют разные ценности. </text:span></text:p>
      <text:p text:style-name="Без_20_интервала"><text:span text:style-name="T2">3. Условия развития ребенка</text:span><text:span text:style-name="T3">. Дети не научатся быть ответственными как по мановению волшебной палочки. Это происходит постепенно, на протяжении многих лет. Предоставляйте им возможность проявлять самостоятельность, развивать свои способности, но учитывайте их возраст и опыт. </text:span></text:p>
      <text:p text:style-name="Без_20_интервала"><text:span text:style-name="T3">Нужно принимать во внимание тот факт, что все дети разные: определите, что для вас наиболее важно, что приемлемо для вашего ребенка. </text:span></text:p>
      <text:p text:style-name="P1">Для этого: </text:p>
      <text:list xml:id="list7798548323455789005" text:style-name="WW8Num1">
        <text:list-item>
          <text:p text:style-name="P3"><text:span text:style-name="T3">поймите природу своих претензий, определите свои цели, так как порой родители, сами не зная почему, постоянно недовольны своим ребенком; </text:span></text:p>
        </text:list-item>
        <text:list-item>
          <text:p text:style-name="P3"><text:span text:style-name="T3">учитывайте возрастные особенности, так как в зависимости от возраста меняются общие для всех жалобы на поведение детей; </text:span></text:p>
        </text:list-item>
        <text:list-item>
          <text:p text:style-name="P3"><text:span text:style-name="T3">принимайте в расчет особенности характера; помните, что основные черты характера закладываются в раннем детстве;</text:span></text:p>
        </text:list-item>
        <text:list-item>
          <text:p text:style-name="P3"><text:span text:style-name="T3">оценивайте опыт ребенка: то, что он уже умеет делать; даже неудачный опыт может принести пользу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ак развивать ответственность у детей</dc:title>
    <meta:initial-creator>ольга</meta:initial-creator>
    <meta:creation-date>2013-07-10T11:50:00</meta:creation-date>
    <dc:creator>ольга</dc:creator>
    <dc:date>2013-07-10T13:56:00</dc:date>
    <meta:editing-cycles>2</meta:editing-cycles>
    <meta:editing-duration>PT2H4M</meta:editing-duration>
    <meta:document-statistic meta:table-count="0" meta:image-count="0" meta:object-count="0" meta:page-count="2" meta:paragraph-count="26" meta:word-count="484" meta:character-count="3450"/>
    <meta:generator>OpenOffice.org/3.4$Win32 OpenOffice.org_project/340m1$Build-9590</meta:generator>
  </office:meta>
</office:document-meta>
</file>